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Microsoft JhengHei" svg:font-family="&quot;Microsoft JhengHei&quot;"/>
    <style:font-face style:name="Calibri" svg:font-family="Calibri"/>
    <style:font-face style:name="PMingLiU" svg:font-family="PMingLiU"/>
    <style:font-face style:name="Wawati TC" svg:font-family="&quot;Wawati TC&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Excel_32_Built-in_32_Normal"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3" style:family="table-cell" style:parent-style-name="Excel_32_Built-in_32_Normal" style:data-style-name="N0">
      <style:table-cell-properties style:vertical-align="to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19">
      <style:table-cell-properties style:vertical-align="top" fo:background-color="transparent" style:repeat-content="false"/>
      <style:paragraph-properties fo:text-align="start" fo:margin-left="0cm"/>
    </style:style>
    <style:style style:name="ce6" style:family="table-cell" style:parent-style-name="Excel_32_Built-in_32_Normal" style:data-style-name="N0">
      <style:table-cell-properties style:vertical-align="top" fo:background-color="transparent" style:repeat-content="false"/>
      <style:paragraph-properties fo:text-align="start" fo:margin-left="0cm"/>
      <style:text-properties style:font-name="Microsoft JhengHei" style:font-name-asian="Microsoft JhengHei" style:font-name-complex="Microsoft JhengHei" style:font-family-generic="swiss"/>
    </style:style>
    <style:style style:name="ce7" style:family="table-cell" style:parent-style-name="Excel_32_Built-in_32_Normal" style:data-style-name="N0">
      <style:table-cell-properties style:vertical-align="top" fo:background-color="transparent" style:repeat-content="false"/>
      <style:paragraph-properties fo:text-align="start" fo:margin-left="0cm"/>
      <style:text-properties style:font-name="PMingLiU" style:font-name-asian="PMingLiU" style:font-name-complex="PMingLiU" style:font-family-generic="roman"/>
    </style:style>
    <style:style style:name="ce8" style:family="table-cell" style:parent-style-name="Default" style:data-style-name="N0">
      <style:table-cell-properties style:vertical-align="middle" fo:background-color="transparen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PMingLiU" style:font-name-asian="PMingLiU" style:font-name-complex="PMingLiU"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style:font-family-generic="roman"/>
    </style:style>
    <style:style style:name="ce12" style:family="table-cell" style:parent-style-name="Excel_32_Built-in_32_Normal" style:data-style-name="N0">
      <style:table-cell-properties fo:border-top="thin solid #A9D08E" fo:border-bottom="thin solid #A9D08E" fo:border-left="thin solid #A9D08E" fo:border-right="none"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13" style:family="table-cell" style:parent-style-name="Excel_32_Built-in_32_Normal" style:data-style-name="N0">
      <style:table-cell-properties fo:border-top="thin solid #A9D08E" fo:border-bottom="thin solid #A9D08E" fo:border-left="none" fo:border-right="none"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style:vertical-align="to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Wawati TC" style:font-name-asian="Wawati TC" style:font-name-complex="Wawati T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6.13833333333333cm"/>
    </style:style>
    <style:style style:name="co3" style:family="table-column">
      <style:table-column-properties fo:break-before="auto" style:column-width="13.3614583333333cm"/>
    </style:style>
    <style:style style:name="co4" style:family="table-column">
      <style:table-column-properties fo:break-before="auto" style:column-width="8.175625cm"/>
    </style:style>
    <style:style style:name="co5" style:family="table-column">
      <style:table-column-properties fo:break-before="auto" style:column-width="10.556875cm"/>
    </style:style>
    <style:style style:name="co6" style:family="table-column">
      <style:table-column-properties fo:break-before="auto" style:column-width="2.27541666666667cm"/>
    </style:style>
    <style:style style:name="ro1" style:family="table-row">
      <style:table-row-properties style:row-height="17pt" style:use-optimal-row-height="false" fo:break-before="auto"/>
    </style:style>
    <style:style style:name="ro2" style:family="table-row">
      <style:table-row-properties style:row-height="50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研究新聞"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1" table:number-columns-repeated="2" table:default-cell-style-name="ce1"/>
        <table:table-column table:style-name="co6" table:number-columns-repeated="1006" table:default-cell-style-name="ce2"/>
        <table:table-column table:style-name="co1" table:number-columns-repeated="15360" table:default-cell-style-name="ce1"/>
        <table:table-column table:style-name="co1" table:number-columns-repeated="10" table:default-cell-style-name="ce2"/>
        <table:table-column table:style-name="co1" table:default-cell-style-name="ce1"/>
        <table:table-row table:style-name="ro1">
          <table:table-cell office:value-type="string" table:style-name="ce1">
            <text:p><text:span text:style-name="T2">日期</text:span></text:p>
          </table:table-cell>
          <table:table-cell office:value-type="string" table:style-name="ce2">
            <text:p><text:span text:style-name="T2">研究團隊</text:span></text:p>
          </table:table-cell>
          <table:table-cell office:value-type="string" table:style-name="ce3">
            <text:p>標題</text:p>
          </table:table-cell>
          <table:table-cell office:value-type="string" table:style-name="ce1">
            <text:p>URL</text:p>
          </table:table-cell>
          <table:table-cell office:value-type="string" table:style-name="ce1">
            <text:p>內容描述</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6-02-26T00:00:00" table:style-name="ce5">
            <text:p>2026/2/26</text:p>
          </table:table-cell>
          <table:table-cell office:value-type="string" table:style-name="ce6">
            <text:p>胡春美</text:p>
          </table:table-cell>
          <table:table-cell office:value-type="string" table:style-name="ce3">
            <text:p>中研院與台大醫院團隊跨領域開發 PanMETAI，讓早期胰臟癌現</text:p>
          </table:table-cell>
          <table:table-cell office:value-type="string" table:style-name="ce1">
            <text:p>https://www.genomics.sinica.edu.tw/zh_tw/news2/focus/LatestNews/%E4%B8%AD%E7%A0%94%E9%99%A2%E8%88%87%E5%8F%B0%E5%A4%A7%E9%86%AB%E9%99%A2%E5%9C%98%E9%9A%8A%E8%B7%A8%E9%A0%98%E5%9F%9F%E9%96%8B%E7%99%BC-PanMETAI-%E8%AE%93%E6%97%A9%E6%9C%9F%E8%83%B0%E8%87%9F%E7%99%8C%E7%8F%BE-28754966</text:p>
          </table:table-cell>
          <table:table-cell office:value-type="string" table:style-name="ce14">
            <text:p><text:span text:style-name="T3">胰臟癌長期以來被視為「最難診斷」的癌中之王，多數患者確診時已屬晚期，導致五年存活率僅約</text:span><text:span text:style-name="T1"><text:s/>13%</text:span><text:span text:style-name="T3">。為了突破此一困境，中央研究院與臺大醫院研究團隊攜手合作，成功開發出名為</text:span><text:span text:style-name="T1"><text:s/>PanMETAI<text:s/></text:span><text:span text:style-name="T3">的人工智慧預測模型，相關研究成果已發表於國際期刊</text:span><text:span text:style-name="T1"><text:s/>Nature Communications</text:span><text:span text:style-name="T3">。</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5-10-29T00:00:00" table:style-name="ce5">
            <text:p>2025/10/29</text:p>
          </table:table-cell>
          <table:table-cell office:value-type="string" table:style-name="ce6">
            <text:p>李志浩、陳緯、王志豪</text:p>
          </table:table-cell>
          <table:table-cell office:value-type="string" table:style-name="ce3">
            <text:p>本中心研究人員參與中研院 — 英國雙邊研究交流活動</text:p>
          </table:table-cell>
          <table:table-cell office:value-type="string" table:style-name="ce1">
            <text:p>https://www.genomics.sinica.edu.tw/zh_tw/news2/focus/LatestNews/%E6%9C%AC%E4%B8%AD%E5%BF%83%E7%A0%94%E7%A9%B6%E4%BA%BA%E5%93%A1%E5%8F%83%E8%88%87%E4%B8%AD%E7%A0%94%E9%99%A2-%E2%80%94-%E8%8B%B1%E5%9C%8B%E9%9B%99%E9%82%8A%E7%A0%94%E7%A9%B6%E4%BA%A4%E6%B5%81%E6%B4%BB%E5%8B%95-88819695</text:p>
          </table:table-cell>
          <table:table-cell office:value-type="string" table:style-name="ce14">
            <text:p><text:span text:style-name="T3">中央研究院代表團於</text:span><text:span text:style-name="T1"><text:s/>2025<text:s/></text:span><text:span text:style-name="T3">年</text:span><text:span text:style-name="T1"><text:s/>10<text:s/></text:span><text:span text:style-name="T3">月</text:span><text:span text:style-name="T1"><text:s/>13<text:s/></text:span><text:span text:style-name="T3">日拜訪英國倫敦國王學院心血管與代謝醫學科學學院（</text:span><text:span text:style-name="T1">School of Cardiovascular and Metabolic Medicine and Sciences, King’s College London, SCMMS</text:span><text:span text:style-name="T3">）。代表團成員包括本中心李志浩主任、陳緯博士、王志豪博士，以及合聘研究員林頌然博士等共十人。在由中研院與倫敦國王學院共同舉辦的「聯合心血管研究工作坊」（</text:span><text:span text:style-name="T1">Joint Cardiovascular Research Workshop</text:span><text:span text:style-name="T3">）中，陳緯博士與王志豪博士皆有發表專題演講，分享心血管與代謝疾病領域的研究成果與最新進展。藉由此次學術交流，進一步強化雙方研究團隊之間的互動與合作契機。</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4-03-25T00:00:00" table:style-name="ce5">
            <text:p>2024/3/25</text:p>
          </table:table-cell>
          <table:table-cell office:value-type="string" table:style-name="ce6">
            <text:p>鄭偉杰</text:p>
          </table:table-cell>
          <table:table-cell office:value-type="string" table:style-name="ce3">
            <text:p>精準化學修飾新篇章 從天然物啟發到高效罕病藥物開發</text:p>
          </table:table-cell>
          <table:table-cell office:value-type="string" table:style-name="ce1">
            <text:p>https://www.genomics.sinica.edu.tw/tw/news/lastest-news/764-2024-03-22-09-12-34</text:p>
          </table:table-cell>
          <table:table-cell office:value-type="string" table:style-name="ce1">
            <text:p><text:span text:style-name="T3">「天然</text:span><text:span text:style-name="T3">ㄟ</text:span><text:span text:style-name="T3">尚好！」科學家過去從天然物中分離出許多具有初步生物活性的小分子，然而這些分子往往需要透過化學改良和修飾（</text:span>chemical modification<text:span text:style-name="T3">）方能發揮其潛力。本中心鄭偉杰實驗室經由精準化學修飾策略，優化分子結構，發現一種新型藥理伴護小分子</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4-03-18T00:00:00" table:style-name="ce5">
            <text:p>2024/3/18</text:p>
          </table:table-cell>
          <table:table-cell office:value-type="string" table:style-name="ce2">
            <text:p><text:span text:style-name="T4">陳韻如</text:span></text:p>
          </table:table-cell>
          <table:table-cell office:value-type="string" table:style-name="ce3">
            <text:p>硫酸雙醣分子可修復蛋白質增益毒性 漸凍人治療新思路</text:p>
          </table:table-cell>
          <table:table-cell office:value-type="string" table:style-name="ce1">
            <text:p>https://www.genomics.sinica.edu.tw/tw/news/lastest-news/759-als-polygr-pg</text:p>
          </table:table-cell>
          <table:table-cell office:value-type="string" table:style-name="ce1">
            <text:p>ALS<text:span text:style-name="T3">與</text:span>FTD<text:span text:style-name="T3">這兩種疾病在臨床表現上有所不同，卻共享相當多的病理特徵和基因變異。在家族性遺傳患者上，這兩種疾病最常見的基因突變皆來自位於</text:span>C9ORF72<text:span text:style-name="T3">基因非編碼區域中</text:span>DNA<text:span text:style-name="T3">重複擴增</text:span>GGGGCC (G4C2)<text:s/><text:span text:style-name="T3">序列的突變，容易觸發「非傳統</text:span>ATG<text:span text:style-name="T3">啟動子」（</text:span>non-ATG-initiated translation<text:span text:style-name="T3">）的蛋白轉譯機制（</text:span>RAN<text:span text:style-name="T3">）作用</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4-01-22T00:00:00" table:style-name="ce5">
            <text:p>2024/1/22</text:p>
          </table:table-cell>
          <table:table-cell office:value-type="string" table:style-name="ce2">
            <text:p>李文華、胡春美</text:p>
          </table:table-cell>
          <table:table-cell office:value-type="string" table:style-name="ce3">
            <text:p>揭開致癌KRAS基因驅動胰臟癌前病變的神秘面紗</text:p>
          </table:table-cell>
          <table:table-cell office:value-type="string" table:style-name="ce1">
            <text:p>https://www.genomics.sinica.edu.tw/tw/news/lastest-news/745-kras</text:p>
          </table:table-cell>
          <table:table-cell office:value-type="string" table:style-name="ce1">
            <text:p>胰臟上皮內瘤（以下簡稱PanIN）是胰臟癌中最常見也是最早形成的癌前病變。文獻指出，超過90%的胰臟上皮內瘤和胰臟癌病例都有KRAS基因突變的情況。然而，單單KRAS基因的突變就可以驅動最早期PanIN的生成？</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6-21T00:00:00" table:style-name="ce5">
            <text:p>2023/6/21</text:p>
          </table:table-cell>
          <table:table-cell office:value-type="string" table:style-name="ce7">
            <text:p>翁啟惠、林國儀</text:p>
          </table:table-cell>
          <table:table-cell office:value-type="string" table:style-name="ce2">
            <text:p>寡醣作用機制現形，癌症疫苗設計新契機</text:p>
          </table:table-cell>
          <table:table-cell office:value-type="string" table:style-name="ce1">
            <text:p>https://www.genomics.sinica.edu.tw/tw/news/lastest-news/725-2023-06-08-04-03-09</text:p>
          </table:table-cell>
          <table:table-cell office:value-type="string" table:style-name="ce1">
            <text:p>癌症一直是人類健康的最大剋星，不只是多年以來的最大死因，也是所有疾病中醫療支出最高的。癌症的早期發現和治療一直是個挑戰，癌症疫苗的發展更是夢寐以求的目標。開發癌症疫苗的過程中，研究人員所面臨的重大瓶頸，是尋找只能呈現在癌細胞上而非正常細胞上的標誌，作為抗原來設計疫苗。</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6-05T00:00:00" table:style-name="ce5">
            <text:p>2023/6/5</text:p>
          </table:table-cell>
          <table:table-cell office:value-type="string" table:style-name="ce2">
            <text:p>謝世良</text:p>
          </table:table-cell>
          <table:table-cell office:value-type="string" table:style-name="ce2">
            <text:p>CLEC2是新冠病毒誘發血栓炎症的決定性因子</text:p>
          </table:table-cell>
          <table:table-cell office:value-type="string" table:style-name="ce1">
            <text:p>https://www.genomics.sinica.edu.tw/tw/news/lastest-news/724-clec2</text:p>
          </table:table-cell>
          <table:table-cell office:value-type="string" table:style-name="ce1">
            <text:p>2020年起，新冠病毒(SARS-CoV-2) 肆虐於全球，長達三年的疫情已逐漸趨緩，仍有新冠肺炎(COVID-19)感染者產生嚴重的發炎反應甚至死亡，即使痊癒後亦有罹患長新冠症狀的可能性，對確診者日後的生活造成長久及嚴重的影響。</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5-22T00:00:00" table:style-name="ce5">
            <text:p>2023/5/22</text:p>
          </table:table-cell>
          <table:table-cell office:value-type="string" table:style-name="ce2">
            <text:p>李宗璘</text:p>
          </table:table-cell>
          <table:table-cell office:value-type="string" table:style-name="ce2">
            <text:p>首揭酵素利用蛋白質與受質間氮氧硫鍵橋化學–氨基糖苷類抗生素逆轉勝</text:p>
          </table:table-cell>
          <table:table-cell office:value-type="string" table:style-name="ce1">
            <text:p>https://www.genomics.sinica.edu.tw/tw/news/lastest-news/721-2023-05-18-09-38-11</text:p>
          </table:table-cell>
          <table:table-cell office:value-type="string" table:style-name="ce1">
            <text:p>氨基糖苷類抗生素為廣效性抗生素，是臨床上治療細菌性感染的重要藥物，其作用機制是與細菌核醣體結合抑制蛋白質的生成，進而殺死或阻止細菌持續滋長。抗生素上的「氨基」是與核醣體結合辨識的重要化學官能基，研究數據顯示，若病原菌對此類抗生素已產生抗藥性，往往可在此菌中發現有能將氨基乙醯化的抗藥性基因。</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4-07T00:00:00" table:style-name="ce5">
            <text:p>2023/4/7</text:p>
          </table:table-cell>
          <table:table-cell office:value-type="string" table:style-name="ce2">
            <text:p>馬徹</text:p>
          </table:table-cell>
          <table:table-cell office:value-type="string" table:style-name="ce2">
            <text:p>新興抗生素標靶 膜蛋白FtsBLQ結構與機轉模型首度曝光</text:p>
          </table:table-cell>
          <table:table-cell office:value-type="string" table:style-name="ce1">
            <text:p>https://www.genomics.sinica.edu.tw/tw/news/lastest-news/720-ftsblq</text:p>
          </table:table-cell>
          <table:table-cell office:value-type="string" table:style-name="ce1">
            <text:p>抗生素的發明，讓我們在與微生物的對抗賽中往往是常勝軍。也或許是驗證了德國哲學家弗里德里希･尼采（Friedrich Nietzsche）曾說的：「凡殺不死我的，必使我更強大。」，同樣也是生命體的微生物亦會藉其優勢演化，變得更難以撲滅，人類正面臨著「超級細菌」感染的危機之中。</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3-23T00:00:00" table:style-name="ce5">
            <text:p>2023/3/23</text:p>
          </table:table-cell>
          <table:table-cell office:value-type="string" table:style-name="ce2">
            <text:p>呂仁</text:p>
          </table:table-cell>
          <table:table-cell office:value-type="string" table:style-name="ce2">
            <text:p>高度表達PODXL 突破8細胞胚胎異種嵌合效率新里程碑</text:p>
          </table:table-cell>
          <table:table-cell office:value-type="string" table:style-name="ce1">
            <text:p>https://www.genomics.sinica.edu.tw/tw/news/lastest-news/718-podxl-8</text:p>
          </table:table-cell>
          <table:table-cell office:value-type="string" table:style-name="ce1">
            <text:p>人體免疫排斥、器官捐贈數量與其保存方式限制等因素，綜觀全球，器官移植長期處於供不應求的狀態。為解決這類醫療需求，幹細胞研究於再生醫學中屹立不搖。然而，顧及到細胞來源的安全及爭議，在研究與臨床應用上仍是窒礙難行。若能藉由基因調控的方式，將幹細胞返回最原始的型態，未來，以自體細胞培養出自己的器官非黃粱一夢。</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1-31T00:00:00" table:style-name="ce5">
            <text:p>2023/1/31</text:p>
          </table:table-cell>
          <table:table-cell office:value-type="string" table:style-name="ce2">
            <text:p><text:span text:style-name="T4">馬徹</text:span></text:p>
          </table:table-cell>
          <table:table-cell office:value-type="string" table:style-name="ce2">
            <text:p><text:span text:style-name="T4">預防變異</text:span><text:s/><text:span text:style-name="T4">解析新冠病毒棘狀蛋白上中和抗體結合熱區又一突破</text:span></text:p>
          </table:table-cell>
          <table:table-cell office:value-type="string" table:style-name="ce8">
            <text:p>https://www.genomics.sinica.edu.tw/index.php/tw/news/lastest-news/712-2023-01-30-02-18-02</text:p>
          </table:table-cell>
          <table:table-cell office:value-type="string" table:style-name="ce1">
            <text:p>新冠肺炎疫情隨著疫苗施打普及率提升與群體免疫效應等催化下日益趨緩，各國分分解封。然而近期所產生的新型變種病毒株仍具備威脅，不容小覷。面對疫情的未知發展，應付變種病毒，廣效中和抗體將成為對抗新冠肺炎病毒的最後防線。</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12-30T00:00:00" table:style-name="ce5">
            <text:p>2022/12/30</text:p>
          </table:table-cell>
          <table:table-cell office:value-type="string" table:style-name="ce2">
            <text:p><text:span text:style-name="T4">莊樹諄</text:span></text:p>
          </table:table-cell>
          <table:table-cell office:value-type="string" table:style-name="ce2">
            <text:p><text:span text:style-name="T4">被圈住的心靈</text:span>Part II:<text:s/><text:span text:style-name="T4">探討基因型、環狀</text:span>RNA<text:span text:style-name="T4">與自閉症間的因果關係網路</text:span></text:p>
          </table:table-cell>
          <table:table-cell office:value-type="string" table:style-name="ce8">
            <text:p>https://www.genomics.sinica.edu.tw/index.php/tw/news/lastest-news/707-part-ii-rna</text:p>
          </table:table-cell>
          <table:table-cell office:value-type="string" table:style-name="ce1">
            <text:p>基因體研究中心研究員莊樹諄團隊，在2020年首度建構自閉症腦組織的環狀RNA與基因間調控網路圖譜之後（見中研院研究報導：被圈住的心靈Part I），進一步結合不同型式的體學資料(omics data)，藉由大數據分析與一系列因果關係的統計模型，提出一個判斷基因型、轉錄體(環狀RNA、微RNA、信使RNA)與自閉症間的調控關係與因果關係(圖一)的流程。分析結果顯示此流程亦可有效應用於其他人類複雜疾病 (如思覺失調症等)，以解釋基因型與表現型變化間的複雜關係，增加人們對因果生物學以及神經精神病學錯綜複雜的調控機制的瞭解。這是第一個有系統地探討表達數量性狀基因座藉由調控近端環狀RNA來調控遠端基因的研究。該篇論文已於2022年12月發表在國際頂尖期刊《分子精神病學》(Molecular Psychiatry)。</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11-16T00:00:00" table:style-name="ce5">
            <text:p>2022/11/16</text:p>
          </table:table-cell>
          <table:table-cell office:value-type="string" table:style-name="ce2">
            <text:p><text:span text:style-name="T4">黃雯華</text:span></text:p>
          </table:table-cell>
          <table:table-cell office:value-type="string" table:style-name="ce2">
            <text:p>MEX3A<text:span text:style-name="T4">抑制</text:span>p53<text:span text:style-name="T4">介導的鐵依賴型細胞死亡以促進卵巢腫瘤生長</text:span></text:p>
          </table:table-cell>
          <table:table-cell office:value-type="string" table:style-name="ce8">
            <text:p>https://www.genomics.sinica.edu.tw/index.php/tw/news/lastest-news/701-mex3a-p53</text:p>
          </table:table-cell>
          <table:table-cell office:value-type="string" table:style-name="ce1">
            <text:p><text:span text:style-name="T5">婦癌研究中，相對於廣為民眾熟識的乳癌與子宮頸癌，卵巢癌是較少被關注的領域。根據</text:span>2017<text:span text:style-name="T5">年衛福部國健署癌症登記報告，台灣卵巢癌發生率為每</text:span>10<text:span text:style-name="T5">萬人口</text:span>9.2<text:span text:style-name="T5">人，相較於乳癌的每</text:span>10<text:span text:style-name="T5">萬人口</text:span>78.9<text:span text:style-name="T5">人，卵巢癌並不是那麼盛行，但其致死率卻相當的高。一般來說，乳癌五年存活率達到</text:span>90%<text:span text:style-name="T5">以上，而根據</text:span>2020<text:span text:style-name="T5">年世界卵巢癌聯盟</text:span>(The World Ovarian Cancer Coalition)<text:span text:style-name="T5">公布的數據指出，卵巢癌五年存活率僅有</text:span>48.6%<text:span text:style-name="T5">，在婦癌死亡率中名列前茅。由於卵巢癌初期症狀不明確，發現時往往已經擴散或進展到晚期。此外，卵巢癌的組織型</text:span>(histotype)<text:span text:style-name="T5">眾多，隨著地域人種而有所不同，各個組織型在基因的表現及突變上也亦屬紛雜，這難上加難的困境，使得無論在臨床治療或科學研究上，皆缺乏突破性的發現。</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11-10T00:00:00" table:style-name="ce5">
            <text:p>2022/11/10</text:p>
          </table:table-cell>
          <table:table-cell office:value-type="string" table:style-name="ce2">
            <text:p><text:span text:style-name="T4">謝世良</text:span></text:p>
          </table:table-cell>
          <table:table-cell office:value-type="string" table:style-name="ce2">
            <text:p><text:span text:style-name="T4">結合抗</text:span>CLEC5A<text:span text:style-name="T4">單株抗體</text:span><text:s/><text:span text:style-name="T4">院內感染新方針</text:span></text:p>
          </table:table-cell>
          <table:table-cell office:value-type="string" table:style-name="ce8">
            <text:p>https://www.genomics.sinica.edu.tw/index.php/tw/news/lastest-news/700-clec5a</text:p>
          </table:table-cell>
          <table:table-cell office:value-type="string" table:style-name="ce1">
            <text:p>綜觀全球院內感染的常見菌種中，綠膿桿菌（Pseudomonas aeruginosa）可說是最常見的致病菌之一。其多好發在長時間在醫院接受治療的慢性病患者，由於免疫功能低弱或老化而易受到感染。病人身上有開創性傷口或使用如呼吸器、引流管等的插管治療時，也是綠膿桿菌感染的高風險族群之一。現今已有數種常用抗生素可用來對抗綠膿桿菌感染，缺點是劑量用量高，若又遇到抗藥性的情況，病程常快速且凶險，治療將非常棘手。</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11-01T00:00:00" table:style-name="ce5">
            <text:p>2022/11/1</text:p>
          </table:table-cell>
          <table:table-cell office:value-type="string" table:style-name="ce2">
            <text:p><text:span text:style-name="T4">陳韻如</text:span></text:p>
          </table:table-cell>
          <table:table-cell office:value-type="string" table:style-name="ce2">
            <text:p><text:span text:style-name="T4">過度磷酸化</text:span>TDP-43<text:span text:style-name="T4">蛋白在神經退化疾病的機制現形</text:span></text:p>
          </table:table-cell>
          <table:table-cell office:value-type="string" table:style-name="ce8">
            <text:p>https://www.genomics.sinica.edu.tw/index.php/tw/news/lastest-news/699-tdp-43-s5d</text:p>
          </table:table-cell>
          <table:table-cell office:value-type="string" table:style-name="ce1">
            <text:p>本中心陳韻如研究員長期投入在與蛋白質錯誤折疊相關的神經退化性疾病研究。2014年，團隊首度證明額顳葉失智症 (Frontotemporal lobar dementia, FTLD) 患者的腦組織中有TDP-43蛋白球狀寡聚體（TDP-43 oligomers）且具有神經毒性；並和乙型類澱粉蛋白（Amyloid-β）具有關連性（研究報導：TDP-43 是讓阿茲海默症加速惡化的幫手）。2020年，進一步發現TDP-43蛋白球狀寡聚體對於阿茲海默症（AD）惡化有加成效果（研究報導：TDP-43蛋白球狀多聚體是一導致失憶症的關鍵分子）。從額顳葉失智症到阿茲海默症都證實全長TDP-43蛋白是導致腦神經退化病變的主要關鍵之一。</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10-26T00:00:00" table:style-name="ce5">
            <text:p>2022/10/26</text:p>
          </table:table-cell>
          <table:table-cell office:value-type="string" table:style-name="ce2">
            <text:p><text:span text:style-name="T4">馬徹、李文華</text:span></text:p>
          </table:table-cell>
          <table:table-cell office:value-type="string" table:style-name="ce2">
            <text:p><text:span text:style-name="T4">首揭</text:span>IL-17RB<text:span text:style-name="T4">抗原晶體結構</text:span><text:s/><text:span text:style-name="T4">單株抗體邁向人類化</text:span></text:p>
          </table:table-cell>
          <table:table-cell office:value-type="string" table:style-name="ce8">
            <text:p>https://www.genomics.sinica.edu.tw/index.php/tw/news/lastest-news/697-il-17rb</text:p>
          </table:table-cell>
          <table:table-cell office:value-type="string" table:style-name="ce1">
            <text:p>基因體研究中心馬徹研究員與李文華特聘研究員團隊解開IL-17家族中的IL-17RB如何促進癌症生長的機制，並且開發出適用在人體上的中和單株抗體1B12用來抑制這項機制。在原位癌實驗鼠模型中，顯示1B12可以有效減緩胰臟腫瘤的生長與轉移。這項研究成果近期已刊登在國際期刊《細胞報導》（Cell Reports）。</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09-14T00:00:00" table:style-name="ce5">
            <text:p>2022/9/14</text:p>
          </table:table-cell>
          <table:table-cell office:value-type="string" table:style-name="ce2">
            <text:p><text:span text:style-name="T4">謝世良</text:span></text:p>
          </table:table-cell>
          <table:table-cell office:value-type="string" table:style-name="ce2">
            <text:p>CLEC5A<text:span text:style-name="T4">和</text:span>TLR2<text:span text:style-name="T4">是</text:span>SARS-CoV-2<text:span text:style-name="T4">冠狀病毒引發肺栓塞的關鍵</text:span></text:p>
          </table:table-cell>
          <table:table-cell office:value-type="string" table:style-name="ce1">
            <text:p>https://www.genomics.sinica.edu.tw/index.php/tw/news/lastest-news/689-clec5a-tlr2-sars-cov-2</text:p>
          </table:table-cell>
          <table:table-cell office:value-type="string" table:style-name="ce1">
            <text:p>COVID-19席捲全球，奪去三百多萬人性命，造成嚴重的災害。COVID-19病原體為SARS-CoV-2的冠狀病毒，主要感染呼吸道，出乎意料的是有些感染者出現血栓症狀，嚴重時可能致命。近來發表的數據顯示，COVID-19所引起的血栓數幾乎是流感的9倍，而且影響所及有可能是終身，即使從COVID-19康復，之後出現肺栓塞、呼吸道症狀的機率，仍比未曾染疫者多了一倍。</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07-20T00:00:00" table:style-name="ce5">
            <text:p>2022/7/20</text:p>
          </table:table-cell>
          <table:table-cell office:value-type="string" table:style-name="ce7">
            <text:p>鄭偉杰、沈家寧、鄭婷仁、吳盈達、徐翠玲</text:p>
          </table:table-cell>
          <table:table-cell office:value-type="string" table:style-name="ce2">
            <text:p><text:span text:style-name="T4">舊天然物新靈魂</text:span><text:s/><text:span text:style-name="T4">小分子抑制劑復活重生</text:span></text:p>
          </table:table-cell>
          <table:table-cell office:value-type="string" table:style-name="ce1">
            <text:p>https://www.genomics.sinica.edu.tw/index.php/tw/news/lastest-news/686-2022-06-29-09-06-09</text:p>
          </table:table-cell>
          <table:table-cell office:value-type="string" table:style-name="ce1">
            <text:p>為了在環境中生存，許多天然物配備了藥理活性，這也成為人們治療疾病聚焦的標的物。然而，天然物的生物活性機制多樣且複雜，在研發入藥的過程中，「副作用」的產生往往讓研究人員傷透了腦筋，如何去蕪存菁地將藥理活性發揮在醫療上，成為藥物開發前期的研究重點。</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05-31T00:00:00" table:style-name="ce5">
            <text:p>2022/5/31</text:p>
          </table:table-cell>
          <table:table-cell office:value-type="string" table:style-name="ce2">
            <text:p><text:span text:style-name="T4">李文華、胡春美</text:span></text:p>
          </table:table-cell>
          <table:table-cell office:value-type="string" table:style-name="ce2">
            <text:p><text:span text:style-name="T4">細胞直接接觸是引發胰臟癌轉移的關鍵</text:span></text:p>
          </table:table-cell>
          <table:table-cell office:value-type="string" table:style-name="ce1">
            <text:p>https://www.genomics.sinica.edu.tw/index.php/tw/news/lastest-news/683-2022-05-17-05-15-17</text:p>
          </table:table-cell>
          <table:table-cell office:value-type="string" table:style-name="ce1">
            <text:p>胰臟癌號稱沉默的殺手，早期幾乎沒有任何症狀與不適，一旦發現，多已進入癌症後期或轉移擴散，即使接受手術的治療，仍有80%的患者在術後復發，在治療上十分棘手。因此，需要深入了解參與癌症進展的機制，才能制定新的治療策略。</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2-05-20T00:00:00" table:style-name="ce5">
            <text:p>2022/5/20</text:p>
          </table:table-cell>
          <table:table-cell office:value-type="string" table:style-name="ce2">
            <text:p><text:span text:style-name="T4">楊懷壹</text:span></text:p>
          </table:table-cell>
          <table:table-cell office:value-type="string" table:style-name="ce2">
            <text:p><text:span text:style-name="T4">預測</text:span>B<text:span text:style-name="T4">肝功能性痊癒</text:span><text:s/><text:span text:style-name="T4">血清指標</text:span>sPD<text:span text:style-name="T4">‐</text:span>1<text:span text:style-name="T4">出線</text:span></text:p>
          </table:table-cell>
          <table:table-cell office:value-type="string" table:style-name="ce1">
            <text:p>https://www.genomics.sinica.edu.tw/index.php/tw/news/lastest-news/682-b-spd-1</text:p>
          </table:table-cell>
          <table:table-cell office:value-type="string" table:style-name="ce1">
            <text:p><text:span text:style-name="T5">隨著各種抗病毒藥物問世，讓過去十分猖獗的慢性</text:span>B<text:span text:style-name="T5">型肝炎獲得有效的控制。但是這些藥物要達到患者血清</text:span>B<text:span text:style-name="T5">肝病毒表面抗原消失</text:span>(HBsAg loss)<text:span text:style-name="T5">或轉陰</text:span>(seroclearance)<text:span text:style-name="T5">，亦即所謂的功能性治癒</text:span>(functional cure)<text:span text:style-name="T5">，可能要耗費數年。</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2-05-12T00:00:00" table:style-name="ce5">
            <text:p>2022/5/12</text:p>
          </table:table-cell>
          <table:table-cell office:value-type="string" table:style-name="ce7">
            <text:p>李文華、胡春美</text:p>
          </table:table-cell>
          <table:table-cell office:value-type="string" table:style-name="ce2">
            <text:p><text:span text:style-name="T4">甜蜜的陷阱</text:span><text:s/><text:span text:style-name="T4">高糖飲食伴隨致癌風險</text:span></text:p>
          </table:table-cell>
          <table:table-cell office:value-type="string" table:style-name="ce1">
            <text:p>https://www.genomics.sinica.edu.tw/index.php/tw/news/lastest-news/680-2022-04-27-07-31-16</text:p>
          </table:table-cell>
          <table:table-cell office:value-type="string" table:style-name="ce14">
            <text:p><text:span text:style-name="T3">手搖飲店充斥大街小巷，人手一杯含糖飲料，成為台灣街頭的日常風景。過量的糖分攝取已經被國內外證實與多項疾病息息相關，基因體研究中心由李文華院士和胡春美助研究員領導的研究團隊，曾於</text:span><text:span text:style-name="T1">2019</text:span><text:span text:style-name="T3">年細胞代謝期刊發表，胰臟細胞處於高糖環境，容易引發</text:span><text:span text:style-name="T1">DNA</text:span><text:span text:style-name="T3">損傷而造成致癌</text:span><text:span text:style-name="T1">KRAS</text:span><text:span text:style-name="T3">基因的突變，進而啟動癌化（研究報導：保護您的胰臟，要「少糖」！）。</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2-03-31T00:00:00" table:style-name="ce5">
            <text:p>2022/3/31</text:p>
          </table:table-cell>
          <table:table-cell office:value-type="string" table:style-name="ce2">
            <text:p><text:span text:style-name="T5">蕭宏昇</text:span></text:p>
          </table:table-cell>
          <table:table-cell office:value-type="string" table:style-name="ce2">
            <text:p><text:span text:style-name="T4">由內而外的治療關鍵</text:span><text:s/><text:span text:style-name="T4">有機</text:span>/<text:span text:style-name="T4">無機奈米粒子嵌合外泌體之新思路</text:span></text:p>
          </table:table-cell>
          <table:table-cell office:value-type="string" table:style-name="ce1">
            <text:p>https://www.genomics.sinica.edu.tw/index.php/tw/news/lastest-news/676-2022-03-29-09-49-12</text:p>
          </table:table-cell>
          <table:table-cell office:value-type="string" table:style-name="ce1">
            <text:p><text:span text:style-name="T5">自</text:span>2013<text:span text:style-name="T5">年科學家</text:span>James E. Rothman<text:span text:style-name="T5">、</text:span>Randy W. Schekman<text:span text:style-name="T5">與</text:span>Thomas C. Sudhof<text:span text:style-name="T5">以揭示外泌體</text:span>(exosomes, Exos)<text:span text:style-name="T5">等細胞內囊泡之運輸調控機制問鼎諾貝爾獎後，原本被認定主要功能僅為運輸細胞廢物的外泌體，因在疾病早期診斷與治療方面有顯著的成效，從科研圈嶄露頭角，逐漸成為學界寵兒。</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2-03-22T00:00:00" table:style-name="ce5">
            <text:p>2022/3/22</text:p>
          </table:table-cell>
          <table:table-cell office:value-type="string" table:style-name="ce2">
            <text:p><text:span text:style-name="T4">李宗璘</text:span></text:p>
          </table:table-cell>
          <table:table-cell office:value-type="string" table:style-name="ce2">
            <text:p><text:span text:style-name="T4">大自然為師</text:span><text:s/><text:span text:style-name="T4">解鎖酵素</text:span>StnK3<text:span text:style-name="T4">翻轉生物合成路徑</text:span></text:p>
          </table:table-cell>
          <table:table-cell office:value-type="string" table:style-name="ce1">
            <text:p>https://www.genomics.sinica.edu.tw/index.php/tw/news/lastest-news/675-stnk3</text:p>
          </table:table-cell>
          <table:table-cell office:value-type="string" table:style-name="ce1">
            <text:p>自癒力是一種生物的本能，觀察天然界中生物自我療癒的過程，我們發現生物體中存在著許多具有生物活性的物質，可以抑菌抗發炎、抗腫瘤抗癌，並與免疫調節功能息息相關。從天然界中尋求生物活性物質，並且從它千變萬化的化學結構中，找出具有活性的化學實體，為新藥研究提供新穎的先導化合物，成為另一帖迎戰致病菌抗藥性問題的良方。</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2-02-15T00:00:00" table:style-name="ce5">
            <text:p>2022/2/15</text:p>
          </table:table-cell>
          <table:table-cell office:value-type="string" table:style-name="ce2">
            <text:p><text:span text:style-name="T5">翁啟惠、馬徹、林國儀</text:span></text:p>
          </table:table-cell>
          <table:table-cell office:value-type="string" table:style-name="ce2">
            <text:p><text:span text:style-name="T4">終結新冠疫情新曙光</text:span>?<text:s/><text:span text:style-name="T4">廣效新冠肺炎</text:span>RNA<text:span text:style-name="T4">疫苗</text:span></text:p>
          </table:table-cell>
          <table:table-cell office:value-type="string" table:style-name="ce1">
            <text:p>https://www.genomics.sinica.edu.tw/index.php/tw/news/lastest-news/674-rna</text:p>
          </table:table-cell>
          <table:table-cell office:value-type="string" table:style-name="ce1">
            <text:p>自2019年12月爆發而造成嚴重急性呼吸系統疾病的新型冠狀病毒(SARS-CoV-2) ，於25個月內傳播全世界且不斷的突變，造成超過4.1億人感染和580萬人死亡。接種疫苗是目前控制新型冠狀病毒傳播最有效的策略，疫苗的作用主要是誘導保護性抗體以辨識病毒表面蛋白[棘突蛋白]並引發T細胞免疫反應。然而，新型冠狀病毒的高突變率可能會導致疫苗失去其效力。為了克服這個問題，翁啟惠院士及林國儀和馬徹教授的團隊致力於研發廣效的新型冠狀病毒疫苗。</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1-12-06T00:00:00" table:style-name="ce5">
            <text:p>2021/12/6</text:p>
          </table:table-cell>
          <table:table-cell office:value-type="string" table:style-name="ce2">
            <text:p><text:span text:style-name="T4">蕭宏昇</text:span></text:p>
          </table:table-cell>
          <table:table-cell office:value-type="string" table:style-name="ce2">
            <text:p><text:span text:style-name="T4">面面俱到</text:span><text:s/><text:span text:style-name="T4">新型奈米材料</text:span>FePt@MMT<text:span text:style-name="T4">開創複合性醫療用途</text:span></text:p>
          </table:table-cell>
          <table:table-cell office:value-type="string" table:style-name="ce1">
            <text:p>https://www.genomics.sinica.edu.tw/index.php/tw/news/lastest-news/668-fept-mmt</text:p>
          </table:table-cell>
          <table:table-cell office:value-type="string" table:style-name="ce1">
            <text:p>磁振造影(MRI)是診斷癌症常用的工具，但是對於深層器官還是有其限制，尤其肝臟會吸收鐵離子，使得以鐵為基底的顯影劑，有失精準。而現今臨床上使用的釓類顯影劑(Gd3+)，則會在人體堆積，產生重金屬毒性，規範一年只能使用一次。中研院基因體研究中心蕭宏昇老師實驗室嘗試改良顯影劑的介質，設計出一種新型複合材料，使用蒙脫石(MMT)作為鐵鉑奈米顆粒(FePt NPs)的載體。片狀結構的蒙脫石層層堆疊，並將鐵鉑粒子放置在夾層中間，讓鐵鉑粒子乖乖的排列整齊，提升整體磁通量，以改善MRI影像診斷的敏感度及正確性。這項成果發表在Journal of Nanobiotechnology期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1-06-25T00:00:00" table:style-name="ce5">
            <text:p>2021/6/25</text:p>
          </table:table-cell>
          <table:table-cell office:value-type="string" table:style-name="ce2">
            <text:p><text:span text:style-name="T4">張典顯</text:span></text:p>
          </table:table-cell>
          <table:table-cell office:value-type="string" table:style-name="ce2">
            <text:p><text:span text:style-name="T4">轉動魔術方塊的推手</text:span><text:s/>Prp28<text:span text:style-name="T4">掌控基因剪接準確度</text:span></text:p>
          </table:table-cell>
          <table:table-cell office:value-type="string" table:style-name="ce1">
            <text:p>https://www.genomics.sinica.edu.tw/index.php/tw/news/lastest-news/662-prp28</text:p>
          </table:table-cell>
          <table:table-cell office:value-type="string" table:style-name="ce1">
            <text:p>生活中，我們或多或少都接觸過魔術方塊。快手甚至可以在十二秒內就把六個面都轉好，熟練精確度讓人瞠目結舌。很少人知道在基因的世界裡，也存在著類似魔術方塊的一部機器－剪接體 (Spliceosome)，它靠著推手的協助，一步一步地轉動調整，直到到達正確的位置，然後執行剪接基因的任務。</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1-06-23T00:00:00" table:style-name="ce5">
            <text:p>2021/6/23</text:p>
          </table:table-cell>
          <table:table-cell office:value-type="string" table:style-name="ce2">
            <text:p><text:span text:style-name="T5">謝世良</text:span></text:p>
          </table:table-cell>
          <table:table-cell office:value-type="string" table:style-name="ce2">
            <text:p><text:span text:style-name="T4">根治慢性</text:span>B<text:span text:style-name="T4">肝現曙光：</text:span>Siglec-3 (CD33)<text:span text:style-name="T4">是</text:span>B<text:span text:style-name="T4">肝病毒的免疫檢查點</text:span></text:p>
          </table:table-cell>
          <table:table-cell office:value-type="string" table:style-name="ce1">
            <text:p>https://www.genomics.sinica.edu.tw/index.php/tw/news/lastest-news/661-b-siglec-3-cd33</text:p>
          </table:table-cell>
          <table:table-cell office:value-type="string" table:style-name="ce1">
            <text:p>慢性B型肝炎病毒(HBV)是亙古以來糾纏人類的老問題，根據世界衛生組織資料，B型肝炎影響全球約2.57億人，在華人地區，包括大陸地區、台灣和東南亞，特別盛行，平均造成每年約88萬人死亡。B型肝炎可以由母體垂直傳染以及血液和體液的傳染。母體垂直感染主要是B型肝炎帶原之母親在分娩時傳染給新生兒，在台灣的慢性B型肝炎患者多為此途徑傳染。血液和體液的傳染則是由注射毒品或是刺青等造成的。不像C型肝炎已經可以治癒，一旦被B型肝炎病毒感染成為慢性帶原者，在發生肝臟反覆發炎時，必須持續用藥以抑制體內的病毒量，否則可能演變成肝硬化甚至肝癌。但即使在藥物控制之下，仍無法徹底根治B型肝炎。</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1-06-03T00:00:00" table:style-name="ce5">
            <text:p>2021/6/3</text:p>
          </table:table-cell>
          <table:table-cell office:value-type="string" table:style-name="ce2">
            <text:p><text:span text:style-name="T5">馬徹、翁啟惠</text:span></text:p>
          </table:table-cell>
          <table:table-cell office:value-type="string" table:style-name="ce2">
            <text:p><text:span text:style-name="T4">迎戰新冠變種病毒</text:span><text:s/><text:span text:style-name="T4">單醣化棘突蛋白疫苗提供更有效的保護</text:span></text:p>
          </table:table-cell>
          <table:table-cell office:value-type="string" table:style-name="ce1">
            <text:p>https://www.genomics.sinica.edu.tw/index.php/tw/news/lastest-news/660-2021-06-02-07-00-23</text:p>
          </table:table-cell>
          <table:table-cell office:value-type="string" table:style-name="ce1">
            <text:p>新冠肺炎疫情爆發以來，已經造成全球四億四千萬人確診，並有超過六百萬人染疫死亡。時至今日雖已有許多COVID-19疫苗可供使用，但由於SARS-CoV-2病毒變種能力超強，極有可能擺脫當前疫苗誘發的保護，讓已經接種疫苗的人仍然有再被感染的可能性。如何讓疫苗具備應付變種病毒的能力，產生完整的保護，是當前急需解決的難題。</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1-04-30T00:00:00" table:style-name="ce5">
            <text:p>2021/4/30</text:p>
          </table:table-cell>
          <table:table-cell office:value-type="string" table:style-name="ce2">
            <text:p><text:span text:style-name="T4">謝世良</text:span></text:p>
          </table:table-cell>
          <table:table-cell office:value-type="string" table:style-name="ce2">
            <text:p>CLEC18A<text:span text:style-name="T4">基因單一胺基酸的變異可倍增抗病毒的免疫力</text:span></text:p>
          </table:table-cell>
          <table:table-cell office:value-type="string" table:style-name="ce1">
            <text:p>https://www.genomics.sinica.edu.tw/index.php/tw/news/lastest-news/654-clec18a</text:p>
          </table:table-cell>
          <table:table-cell office:value-type="string" table:style-name="ce1">
            <text:p>CLEC18A是C-型凝集素(C type lectin)的一員，而C-型凝集素一直被認為與生物體內的免疫反應相關。基因體中心特聘研究員謝世良團隊發現，CLEC18A在抗病毒的免疫反應中，擔任監測哨兵TLR3的助手，兩者結合會增強免疫訊號的傳遞。此外，CLEC18A基因序列第339號胺基酸所展現出的兩種型態，對訊號傳遞產生了不同的效果，顯示出單一個胺基酸的變異，就足以改變體內的免疫反應。這個研究的論文已發表於Communications Biology。</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1-04-14T00:00:00" table:style-name="ce5">
            <text:p>2021/4/14</text:p>
          </table:table-cell>
          <table:table-cell office:value-type="string" table:style-name="ce2">
            <text:p><text:span text:style-name="T2">洪上程、翁啟惠</text:span></text:p>
          </table:table-cell>
          <table:table-cell office:value-type="string" table:style-name="ce2">
            <text:p><text:span text:style-name="T2">簡化「新冠病毒」用藥「瑞德西韋」製程，為新型傳染病「立百病毒」的防禦做準備</text:span></text:p>
          </table:table-cell>
          <table:table-cell office:value-type="string" table:style-name="ce1">
            <text:p>https://www.genomics.sinica.edu.tw/index.php/tw/news/lastest-news/652-2021-04-06-02-18-27</text:p>
          </table:table-cell>
          <table:table-cell office:value-type="string" table:style-name="ce1">
            <text:p>「新冠肺炎」的疫情在全世界已經延燒多時，隨著新的突變種陸續被發現，完全沒有消停的跡象。美國吉利德科學公司 (Gilead Sciences, Inc.) 研發的抗病毒藥物「瑞德西韋」，相繼獲得美國、日本和歐洲各國批准，成為全球第一個獲證用於治療「新冠肺炎」的藥物，台灣食藥署也批准有條件上市。</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1-02-04T00:00:00" table:style-name="ce5">
            <text:p>2021/2/4</text:p>
          </table:table-cell>
          <table:table-cell office:value-type="string" table:style-name="ce2">
            <text:p><text:span text:style-name="T2">黃雯華</text:span></text:p>
          </table:table-cell>
          <table:table-cell office:value-type="string" table:style-name="ce2">
            <text:p><text:span text:style-name="T2">橋粒蛋白</text:span>DSG2<text:span text:style-name="T2">是牽動乳癌生成與轉移的要角</text:span></text:p>
          </table:table-cell>
          <table:table-cell office:value-type="string" table:style-name="ce1">
            <text:p>https://www.genomics.sinica.edu.tw/index.php/tw/news/lastest-news/645-dsg2</text:p>
          </table:table-cell>
          <table:table-cell office:value-type="string" table:style-name="ce1">
            <text:p><text:span text:style-name="T5">由於醫療科技的日新月異，乳癌的平均五年存活率已高達</text:span>90%<text:span text:style-name="T5">，但是，轉移復發仍舊是患者的噩夢，一旦發生轉移，五年存活率從</text:span>90%<text:span text:style-name="T5">陡降到</text:span>30%<text:span text:style-name="T5">。因此，目前乳癌治療的重點，除了針對原發性腫瘤外，更重要的是得想辦法不讓癌細胞轉移。基因體研究中心黃雯華老師的研究團隊發現，</text:span>Desmoglein2<text:span text:style-name="T5">（</text:span>DSG2<text:span text:style-name="T5">）（一種橋粒蛋白，可增強細胞之間的粘附）的表達與乳癌的不良預後和復發率高度相關。在乳癌進展過程中，</text:span>DSG2<text:span text:style-name="T5">的表現量會隨著微環境中的氧氣濃度，呈現動態變化。這些發現揭示了</text:span>DSG2<text:span text:style-name="T5">在乳癌轉移所有階段中的重要性，並提供了治療乳癌轉移的治療標的。研究結果已發表在</text:span>PNAS<text:span text:style-name="T5">期刊。</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1-01-27T00:00:00" table:style-name="ce5">
            <text:p>2021/1/27</text:p>
          </table:table-cell>
          <table:table-cell office:value-type="string" table:style-name="ce2">
            <text:p><text:span text:style-name="T2">洪上程、翁啟惠</text:span></text:p>
          </table:table-cell>
          <table:table-cell office:value-type="string" table:style-name="ce2">
            <text:p><text:span text:style-name="T2">從現有藥物和保健品找出有效對抗新冠病毒感染的藥方</text:span></text:p>
          </table:table-cell>
          <table:table-cell office:value-type="string" table:style-name="ce1">
            <text:p>https://www.genomics.sinica.edu.tw/index.php/tw/news/lastest-news/644-2021-01-15-02-13-45</text:p>
          </table:table-cell>
          <table:table-cell office:value-type="string" table:style-name="ce1">
            <text:p>2020年COVID-19挾著驚人的傳染速度席捲全球，面對這一個不斷改版升級、至今已經有三十萬種突變的對手，各國無不卯足全力應戰。在疾病的預防上，近來多家藥廠的疫苗陸續上市，但是這次面對的是隨著地域隨時改裝自己、隱入人群的智慧型病毒，中研院院士翁啟惠的團隊分析「全球共享流感數據倡議組織（GISAID）」病毒基因資料庫，發現在病毒棘蛋白1273個氨基酸序列中，有超過 1000 個氨基酸會產生突變。因為病毒的突變不斷的在進行，對疫苗及抗體的發展是一大挑戰。</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1-01-14T00:00:00" table:style-name="ce5">
            <text:p>2021/1/14</text:p>
          </table:table-cell>
          <table:table-cell office:value-type="string" table:style-name="ce2">
            <text:p><text:span text:style-name="T2">基因體研究中心</text:span></text:p>
          </table:table-cell>
          <table:table-cell office:value-type="string" table:style-name="ce2">
            <text:p><text:span text:style-name="T2">中研院基因體研究中心登峰計畫成果（</text:span>2006-2020<text:span text:style-name="T2">）</text:span></text:p>
          </table:table-cell>
          <table:table-cell office:value-type="string" table:style-name="ce1">
            <text:p>https://www.genomics.sinica.edu.tw/index.php/tw/news/lastest-news/643-2006-2020</text:p>
          </table:table-cell>
          <table:table-cell office:value-type="string" table:style-name="ce1">
            <text:p>自2003年SARS疫情爆發後，有鑑於我國尚未建立自己的完整研發能量以因應突發的新興傳染病及其他重大疾病；加上中研院的基礎研究也緩不濟急，尚未銜接轉譯研究，將基礎研究成果加以驗證，並經由技轉，進行產品的創新發展。為此，李前院長爭取額外特別經費，邀請翁啟惠院士於2003年回國擔任中研院基因體研究中心主任，並於2005年受命統籌規劃與推動登峰計畫，自2006年開始執行，當時基因體研究中心相關領域研究人員尚未到位，故決定邀請院外臨床醫學專家學者及院內新藥研發及病毒研究同仁加入，歷年來共有院內11所，院外8單位，超過110位研究人員及90個實驗室共同參與研究。</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1-03-04T00:00:00" table:style-name="ce5">
            <text:p>2021/3/4</text:p>
          </table:table-cell>
          <table:table-cell office:value-type="string" table:style-name="ce2">
            <text:p><text:span text:style-name="T2">李文華、胡春美</text:span></text:p>
          </table:table-cell>
          <table:table-cell office:value-type="string" table:style-name="ce2">
            <text:p><text:span text:style-name="T2">李文華團隊從細胞癌化環節內找出胰臟癌轉移的罩門</text:span></text:p>
          </table:table-cell>
          <table:table-cell office:value-type="string" table:style-name="ce1">
            <text:p>https://www.genomics.sinica.edu.tw/index.php/tw/news/lastest-news/641-2020-12-30-07-00-51</text:p>
          </table:table-cell>
          <table:table-cell office:value-type="string" table:style-name="ce1">
            <text:p>療胰臟癌棘手的難題之一，就是確診時通常癌細胞已經轉移了！中研院基因體中心李文華研究團隊持續鑽研，不但確認IL-17RB對於胰臟癌的轉移有至關重要的作用，並循線摸索出更清楚的癌化訊息傳遞機制，他們打造出胜肽藥物，專一的阻斷致癌訊息傳遞，抑制癌細胞的生長和轉移，從動物實驗上，獲得顯著的成效，可以有效延長罹胰臟癌小鼠的壽命，而且不會影響正常的免疫反應，證實出這個線索可以提供抑制胰臟癌轉移的最佳解決方案。</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0-11-27T00:00:00" table:style-name="ce5">
            <text:p>2020/11/27</text:p>
          </table:table-cell>
          <table:table-cell office:value-type="string" table:style-name="ce2">
            <text:p><text:span text:style-name="T2">陳韻如</text:span></text:p>
          </table:table-cell>
          <table:table-cell office:value-type="string" table:style-name="ce2">
            <text:p>TDP-43<text:s/><text:span text:style-name="T2">是讓阿茲海默症加速惡化的幫手</text:span></text:p>
          </table:table-cell>
          <table:table-cell office:value-type="string" table:style-name="ce1">
            <text:p>genomics.sinica.edu.tw/index.php/tw/news/lastest-news/637-tdp-43</text:p>
          </table:table-cell>
          <table:table-cell office:value-type="string" table:style-name="ce1">
            <text:p>阿茲海默症是最常見的失智症，失智症並不屬於正常的老化現象，而是一種大腦疾病。其症狀不僅是記憶力減退，還會影響其他認知功能，包括語言、空間感等各方面的退化，嚴重程度足以干擾日常生活。基因體中心副研究員陳韻如老師率領的研究團隊，多年來持續專注在腦神經退化疾病的研究。2014年發現TDP-43蛋白沉澱、所造成的TDP-43蛋白球狀多聚體，會對神經產生毒性，是導致漸凍症以及額顳葉退化症的關鍵之後，研究團隊逐步將研究觸角延伸至讓人聞之色變的阿茲海默症，並在近日獲得重大的進展，他們發現TDP-43蛋白同樣牽動阿茲海默的致病機制，錯誤折疊的TDP-43蛋白會讓老鼠因腦力退化，迷失在迷宮裡。</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0-08-11T00:00:00" table:style-name="ce5">
            <text:p>2020/8/11</text:p>
          </table:table-cell>
          <table:table-cell office:value-type="string" table:style-name="ce2">
            <text:p><text:span text:style-name="T2">翁啟惠</text:span></text:p>
          </table:table-cell>
          <table:table-cell office:value-type="string" table:style-name="ce2">
            <text:p><text:span text:style-name="T2">嵌合並單醣化血凝集素，做出可抗人及禽流感的廣效疫苗</text:span></text:p>
          </table:table-cell>
          <table:table-cell office:value-type="string" table:style-name="ce8">
            <text:p>https://www.genomics.sinica.edu.tw/index.php/tw/news/lastest-news/627-2020-08-05-05-57-21</text:p>
          </table:table-cell>
          <table:table-cell office:value-type="string" table:style-name="ce1">
            <text:p>雖說接種疫苗是預防流感的最好方法，流感疫苗的施打也已經行之多年，但是，流感病毒不斷地突變仍然是科學家的痛。打造廣效流感疫苗，對抗各種異株(cross strains)和不同亞型(cross subtype)病毒成了終極目標。中研院基因體中心由翁啟惠院士領軍，多年來致力於廣效流感疫苗的研究，近期又有了重大的突破，研究團隊擷取來自兩種不同病毒株的蛋白質，組合而成全新的血凝集素(HA)，再加上過去獨創的單醣化技術，開發出「單醣化嵌合血凝集素(chimeric HA)蛋白疫苗」，研究顯示具有優異的功效，可對抗各種異株和亞型流感病毒株，包括眼前具有對人類潛在威脅的禽流感病毒(H5N1)，研究成果發表於7月15日的「美國科學院(PNAS)」期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0-07-17T00:00:00" table:style-name="ce5">
            <text:p>2020/7/17</text:p>
          </table:table-cell>
          <table:table-cell office:value-type="string" table:style-name="ce2">
            <text:p><text:span text:style-name="T2">馬徹、詹家琮</text:span></text:p>
          </table:table-cell>
          <table:table-cell office:value-type="string" table:style-name="ce2">
            <text:p><text:span text:style-name="T2">白扁豆萃取蛋白可阻斷新冠病毒入侵</text:span></text:p>
          </table:table-cell>
          <table:table-cell office:value-type="string" table:style-name="ce9">
            <text:p>https://www.genomics.sinica.edu.tw/index.php/tw/news/lastest-news/626-2020-07-17-03-17-32</text:p>
          </table:table-cell>
          <table:table-cell office:value-type="string" table:style-name="ce1">
            <text:p>基因體研究中心的一個研究團隊，集結多年來在傳染疾病、醣蛋白、以及中草藥等領域的研究心血，找出了一個簡易可行的方法，不但能成功防止多種流感病毒入侵，更能夠有效阻斷新冠病毒的傳播。這個研究由馬徹老師主導，並在研究期刊Cell Reports發表論文，詳述他們的發現。</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0-06-10T00:00:00" table:style-name="ce5">
            <text:p>2020/6/10</text:p>
          </table:table-cell>
          <table:table-cell office:value-type="string" table:style-name="ce2">
            <text:p><text:span text:style-name="T2">陳仲瑄、林俊利</text:span></text:p>
          </table:table-cell>
          <table:table-cell office:value-type="string" table:style-name="ce2">
            <text:p><text:span text:style-name="T2">首創可攜式質譜儀</text:span><text:s/><text:span text:style-name="T2">瞄準生物分子檢測</text:span></text:p>
          </table:table-cell>
          <table:table-cell office:value-type="string" table:style-name="ce1">
            <text:p>https://www.genomics.sinica.edu.tw/index.php/tw/news/lastest-news/624-2020-06-10-05-20-21</text:p>
          </table:table-cell>
          <table:table-cell office:value-type="string" table:style-name="ce1">
            <text:p>還記得電腦小型化的過程嗎？當年擁有IBM巨型電腦的單位是多麼的神氣，要進入機房還得先換上拖鞋！後來，小型化的推展就像浪潮來襲，一波還比一波強，今天，人手一機，能做的事，遠超過那台放在機房裡被膜拜的巨型電腦。同樣革命性的發展，很可能再次出現，這次，是發生在質譜儀。</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0-05-15T00:00:00" table:style-name="ce5">
            <text:p>2020/5/15</text:p>
          </table:table-cell>
          <table:table-cell office:value-type="string" table:style-name="ce2">
            <text:p><text:span text:style-name="T2">洪上程、鄭婷仁、翁啟惠</text:span></text:p>
          </table:table-cell>
          <table:table-cell office:value-type="string" table:style-name="ce2">
            <text:p><text:span text:style-name="T2">發掘三醣體可抑制硫酸酯內切酶</text:span><text:s/><text:span text:style-name="T2">解退化性關節炎初始機轉之謎</text:span><text:s/>(</text:p>
          </table:table-cell>
          <table:table-cell office:value-type="string" table:style-name="ce1">
            <text:p>https://www.genomics.sinica.edu.tw/index.php/tw/news/lastest-news/620-2020-05-15-08-06-03</text:p>
          </table:table-cell>
          <table:table-cell office:value-type="string" table:style-name="ce1">
            <text:p>隨著年紀漸長，許多人受關節退化所苦。事實上，退化性關節炎大多來自於軟骨組織的磨損，軟骨組織包覆在膝蓋骨上提供緩衝的功能，一旦軟骨組織變薄變少，開始磨損，就會導致退化性關節炎。近來的一些研究顯示，退化性關節炎的初始步驟是軟骨細胞表面蛋白聚醣 (proteoglycans) 上之醣胺聚醣 (glycosaminoglycans) 的硫酸根會先被硫酸酯酶 (sulfatases) 切掉，接著醣及蛋白部分依序被不同的酶水解，造成軟骨組織的破損，而罹患退化性關節炎病患的軟骨組織液中，「硫酸酯內切酶」的表現量特多，這個酵素過量存在，應和膝蓋的軟骨組織被侵蝕導致關節磨損，脫不了干係。</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0-05-13T00:00:00" table:style-name="ce5">
            <text:p>2020/5/13</text:p>
          </table:table-cell>
          <table:table-cell office:value-type="string" table:style-name="ce2">
            <text:p><text:span text:style-name="T2">莊樹諄</text:span></text:p>
          </table:table-cell>
          <table:table-cell office:value-type="string" table:style-name="ce2">
            <text:p><text:span text:style-name="T2">「被圈住的心靈！」首度建構自閉症腦組織的環狀</text:span>RNA<text:span text:style-name="T2">與基因間調控網路圖譜</text:span></text:p>
          </table:table-cell>
          <table:table-cell office:value-type="string" table:style-name="ce1">
            <text:p>https://www.genomics.sinica.edu.tw/index.php/tw/news/lastest-news/619-rna2020</text:p>
          </table:table-cell>
          <table:table-cell office:value-type="string" table:style-name="ce1">
            <text:p>自閉症譜系障礙(autism spectrum disorder，簡稱ASD)是一種腦部發育障礙所導致的複雜疾病，患者往往在社交溝通、互動及表達上有障礙，成因目前仍未有定論，普遍認為與遺傳及基因變異有關。中央研究院基因體研究中心研究員莊樹諄研究團隊，首次系統性建構環狀RNA(circular RNA1)在自閉症腦部的基因調控網路圖譜，有助於增進對自閉症致病分子機制的理解。該篇論文已於今(109)年3月刊登在《基因體研究》(Genome Research)。</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0-04-15T00:00:00" table:style-name="ce5">
            <text:p>2020/4/15</text:p>
          </table:table-cell>
          <table:table-cell office:value-type="string" table:style-name="ce2">
            <text:p><text:span text:style-name="T2">蕭宏昇</text:span></text:p>
          </table:table-cell>
          <table:table-cell office:value-type="string" table:style-name="ce2">
            <text:p><text:span text:style-name="T2">螢光奈米粒子導航，小鼠肺癌早期治療與轉移偵測</text:span></text:p>
          </table:table-cell>
          <table:table-cell office:value-type="string" table:style-name="ce1">
            <text:p>https://www.genomics.sinica.edu.tw/index.php/tw/news/lastest-news/616-2020-04-15-06-49-21</text:p>
          </table:table-cell>
          <table:table-cell office:value-type="string" table:style-name="ce1">
            <text:p>使用標靶藥物對於癌症治療猶如擊靶一般，高度專一性可以對人體減少許多不必要的傷害，但是，把標靶藥物集中火力送到病灶點卻不容易。當大部分的用藥被分散到全身各處，所用藥量白白消耗不打緊，更得擔心副作用。除此之外，當癌細胞轉移時，能否有一個好方法去追蹤偵測，也是目前科學家苦思的課題。</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0-03-09T00:00:00" table:style-name="ce5">
            <text:p>2020/3/9</text:p>
          </table:table-cell>
          <table:table-cell office:value-type="string" table:style-name="ce2">
            <text:p><text:span text:style-name="T2">楊安綏</text:span></text:p>
          </table:table-cell>
          <table:table-cell office:value-type="string" table:style-name="ce2">
            <text:p>十數載打造抗體庫 十數日交出新冠病毒抗原快篩試劑</text:p>
          </table:table-cell>
          <table:table-cell office:value-type="string" table:style-name="ce1">
            <text:p>https://www.genomics.sinica.edu.tw/index.php/tw/news/lastest-news/613-19-15</text:p>
          </table:table-cell>
          <table:table-cell office:value-type="string" table:style-name="ce1">
            <text:p>新冠肺炎所以造成恐慌，除了因為人類對它的陌生，更在於其強大的傳染力。在這種情形之下，如果能有簡單快速的檢測方法，不但可以明確的分離感染者，降低傳染機率，也可以快速追朔源頭，有效防堵病毒的蔓延。</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0-03-04T00:00:00" table:style-name="ce5">
            <text:p>2020/3/4</text:p>
          </table:table-cell>
          <table:table-cell office:value-type="string" table:style-name="ce2">
            <text:p><text:span text:style-name="T2">蕭宏昇</text:span></text:p>
          </table:table-cell>
          <table:table-cell office:value-type="string" table:style-name="ce2">
            <text:p>FePt@Kao<text:span text:style-name="T2">奈米粒子優化磁導效應，提升肝癌診斷與治療功效</text:span></text:p>
          </table:table-cell>
          <table:table-cell office:value-type="string" table:style-name="ce1">
            <text:p>https://www.genomics.sinica.edu.tw/index.php/tw/news/lastest-news/612-fept-kao</text:p>
          </table:table-cell>
          <table:table-cell office:value-type="string" table:style-name="ce1">
            <text:p>肝癌(HCC)是常見的癌症，高踞台灣前十大癌症排行。磁振造影(MRI)是目前診斷初期肝癌的最佳利器，但是因為肝組織與肝腫瘤成像對比難以區分會造成解讀上的困難，所以，為了提高圖像的強度對比，在顯影劑中要加入氧化鐵或是鐵鉑粒子等對比劑，才可以幫助醫療人員在用MRI追蹤肝癌時可以更容易。</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20-01-08T00:00:00" table:style-name="ce5">
            <text:p>2020/1/8</text:p>
          </table:table-cell>
          <table:table-cell office:value-type="string" table:style-name="ce2">
            <text:p><text:span text:style-name="T2">李文華、胡春美</text:span></text:p>
          </table:table-cell>
          <table:table-cell office:value-type="string" table:style-name="ce2">
            <text:p><text:span text:style-name="T2">調節氧化壓力，是漸凍人與結腸炎的救星</text:span></text:p>
          </table:table-cell>
          <table:table-cell office:value-type="string" table:style-name="ce1">
            <text:p>https://www.genomics.sinica.edu.tw/index.php/tw/news/lastest-news/608-2020-01-08-07-25-02</text:p>
          </table:table-cell>
          <table:table-cell office:value-type="string" table:style-name="ce1">
            <text:p>活性氧類(Reactive oxygen species, ROS)是細胞代謝產生的副產物，也是免疫細胞作戰時的武器，但是隨著年紀增長和環境的影響，累積過多活性氧類卻會形成細胞內氧化壓力，造成細胞的衰老凋零，是許多疾病的根源。中研院基因體中心特聘研究員李文華團隊分別與台大醫院神經部蔡力凱主治醫師、台北醫學大學陳凱筠副教授、中研院生物醫學科學研究所施修明研究員，以及中國醫學大學徐婕琳助理教授及中國醫藥大學附設醫院消化系胃腸科周仁偉主任、內科講座教授及風濕免疫科藍忠亮醫生和吳柏樟主治醫師的合作研究發現，抗氧化酵素穀胱甘肽(GPx)家族的兩個成員(GPx7和GPx8)，雖不具酵素活性，卻可以做為活性氧類感測器，調控氧化壓力來避免運動神經元和發炎性腸道疾病的產生，並透過相關機制的抑制劑，作為治療疾病的藥物。</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9-12-06T00:00:00" table:style-name="ce5">
            <text:p>2019/12/6</text:p>
          </table:table-cell>
          <table:table-cell office:value-type="string" table:style-name="ce2">
            <text:p><text:span text:style-name="T2">林國儀</text:span></text:p>
          </table:table-cell>
          <table:table-cell office:value-type="string" table:style-name="ce2">
            <text:p><text:span text:style-name="T2">找到抑制骨化的關鍵</text:span><text:s/><text:span text:style-name="T2">僵直性脊椎炎終於有解</text:span></text:p>
          </table:table-cell>
          <table:table-cell office:value-type="string" table:style-name="ce1">
            <text:p>https://www.genomics.sinica.edu.tw/index.php/tw/news/lastest-news/604-2019-12-02-07-45-02</text:p>
          </table:table-cell>
          <table:table-cell office:value-type="string" table:style-name="ce1">
            <text:p>基因體研究中心研究員林國儀老師，與中國醫藥大學幹細胞中心洪士杰醫師(中研院生醫所兼任研究員)，共同指導高醫與中研院合辦轉譯醫學博士班學生劉津秀醫師，結合多個跨國內外醫療院所醫師的臨床專業知識及基礎科學研究，成功地解開了僵直性脊椎炎的病理機制，並且找到可以有效治療的藥物，預期將可以針對這個長久以來讓許多病患飽受折磨卻沒有根治方法的醫療難題帶來曙光。研究團隊已於十一月在臨床研究期刊《Journal of Clinical Investigation》網頁發表他們的成果，並獲具權威性的自然評論風濕病學期刊《Nature Reviews Rheumatology》撰文評論。</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9-10-24T00:00:00" table:style-name="ce5">
            <text:p>2019/10/24</text:p>
          </table:table-cell>
          <table:table-cell office:value-type="string" table:style-name="ce2">
            <text:p><text:span text:style-name="T2">莊樹諄</text:span></text:p>
          </table:table-cell>
          <table:table-cell office:value-type="string" table:style-name="ce2">
            <text:p>RNA<text:span text:style-name="T2">編輯事件</text:span>:<text:s/><text:span text:style-name="T2">基因突變的神救援還是豬隊友</text:span>?</text:p>
          </table:table-cell>
          <table:table-cell office:value-type="string" table:style-name="ce1">
            <text:p>https://www.genomics.sinica.edu.tw/index.php/tw/news/lastest-news/603-rna</text:p>
          </table:table-cell>
          <table:table-cell office:value-type="string" table:style-name="ce1">
            <text:p>中研院基因體研究中心莊樹諄研究員團隊，運用生物資訊分析，領先全球首次提出，DNA序列突變的危害性，應該結合RNA轉譯資料分析，才能更精確地評估這個突變的危害程度。這個突破性的研究，最近在《基因體研究》(Genome Research)期刊發表。</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9-10-08T00:00:00" table:style-name="ce5">
            <text:p>2019/10/8</text:p>
          </table:table-cell>
          <table:table-cell office:value-type="string" table:style-name="ce2">
            <text:p><text:span text:style-name="T2">李宗璘</text:span></text:p>
          </table:table-cell>
          <table:table-cell office:value-type="string" table:style-name="ce4">
            <text:p><text:span text:style-name="T2">轉酮酶解密</text:span><text:s text:c="2"/><text:span text:style-name="T2">發現前所未見的雙自由基中間體</text:span></text:p>
          </table:table-cell>
          <table:table-cell office:value-type="string" table:style-name="ce1">
            <text:p>http://www.genomics.sinica.edu.tw/index.php/tw/news/lastest-news/597-2019-09-10-09-20-59</text:p>
          </table:table-cell>
          <table:table-cell office:value-type="string" table:style-name="ce1">
            <text:p>血液中的血糖濃度是受到葡萄糖代謝的調控，而五碳糖磷酸化路徑(pentose phos-phate pathway; PPP)更是葡萄糖代謝中一個至關重要的調節機制。五碳糖路徑是生物體內代謝磷酸糖的主要方式，當「轉酮酶(transketolase)」加上硫胺輔酶ThDP (thiamine diphosphate, ThDP, 維生素B1的活性態)成為全酶後，就可以把體內不同碳鍊長度的糖分子做轉換，例如，兩分子五碳糖轉換成一分子六碳糖和一分子四碳糖；大自然便透過這個微妙的機制，供應人體所需各種形態的醣分子。</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9-09-25T00:00:00" table:style-name="ce5">
            <text:p>2019/9/25</text:p>
          </table:table-cell>
          <table:table-cell office:value-type="string" table:style-name="ce2">
            <text:p><text:span text:style-name="T2">阮麗蓉</text:span></text:p>
          </table:table-cell>
          <table:table-cell office:value-type="string" table:style-name="ce4">
            <text:p><text:span text:style-name="T2">治療肥胖新發現：抑制蛋白乙醯酶</text:span><text:s/>Naa10p<text:span text:style-name="T2">可增加米色脂肪細胞主導的耗能反應並抑制肥胖</text:span></text:p>
          </table:table-cell>
          <table:table-cell office:value-type="string" table:style-name="ce1">
            <text:p>http://www.genomics.sinica.edu.tw/index.php/tw/news/lastest-news/599-naa10p-2</text:p>
          </table:table-cell>
          <table:table-cell office:value-type="string" table:style-name="ce1">
            <text:p>飲食誘導的肥胖（DIO）是目前全世界重視的健康、社會和經濟問題。許多致命的疾病，例如第二型糖尿病、心血管疾病、中風和癌症，都和肥胖息息相關。在學理上，DIO是由於攝入過多食物，或耗能產熱的米色脂肪組織(beige adipocytes，或簡稱為beige fat) 缺陷，而導致儲存脂肪的白色脂肪組織病理性擴張所引起。</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9-06-27T00:00:00" table:style-name="ce5">
            <text:p>2019/6/27</text:p>
          </table:table-cell>
          <table:table-cell office:value-type="string" table:style-name="ce2">
            <text:p><text:span text:style-name="T2">謝世良</text:span></text:p>
          </table:table-cell>
          <table:table-cell office:value-type="string" table:style-name="ce4">
            <text:p><text:span text:style-name="T2">抗登革病毒的</text:span>B<text:span text:style-name="T2">計畫</text:span></text:p>
          </table:table-cell>
          <table:table-cell office:value-type="string" table:style-name="ce1">
            <text:p>http://www.genomics.sinica.edu.tw/index.php/tw/news/lastest-news/592-b</text:p>
          </table:table-cell>
          <table:table-cell office:value-type="string" table:style-name="ce1">
            <text:p>夏日炎炎，又是登革熱蠢蠢欲動的季節了。除了防蚊大作戰，有效的治療方法仍然在發展之中。謝世良老師所帶領的團隊，在近期的Nature Communications 期刊，發表他們對於抗登革病毒策略的最新發現，不但補足了多年來的疑點，也在「胞外囊泡」這個新的研究領域中，注入了一道活水。</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9-05-05T10:41:08" table:style-name="ce5">
            <text:p>2019/5/5</text:p>
          </table:table-cell>
          <table:table-cell office:value-type="string" table:style-name="ce2">
            <text:p><text:span text:style-name="T2">洪上程</text:span></text:p>
          </table:table-cell>
          <table:table-cell office:value-type="string" table:style-name="ce4">
            <text:p><text:span text:style-name="T2">中樞神經再生露曙光　人工合成八醣體可修復脊神經</text:span></text:p>
          </table:table-cell>
          <table:table-cell office:value-type="string" table:style-name="ce1">
            <text:p>http://www.genomics.sinica.edu.tw/index.php/tw/news/lastest-news/587-2019-05-05-10-41-08</text:p>
          </table:table-cell>
          <table:table-cell office:value-type="string" table:style-name="ce10">
            <text:p>「某人受到撞擊傷到中樞神經，被醫生判定終身只能以輪椅代步。」，這類的故事時有所聞，患者也都仍然在等待醫學研究的突破中。因此，中樞神經再生的研究成為當前醫學研究的重要題目之一。</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9-03-06T09:15:08" table:style-name="ce5">
            <text:p>2019/3/6</text:p>
          </table:table-cell>
          <table:table-cell office:value-type="string" table:style-name="ce2">
            <text:p><text:span text:style-name="T2">李文華</text:span></text:p>
          </table:table-cell>
          <table:table-cell office:value-type="string" table:style-name="ce4">
            <text:p><text:span text:style-name="T2">保護您的胰臟，要「少糖」！</text:span></text:p>
          </table:table-cell>
          <table:table-cell office:value-type="string" table:style-name="ce1">
            <text:p>http://www.genomics.sinica.edu.tw/index.php/tw/news/lastest-news/584-2019-03-06-09-15-08</text:p>
          </table:table-cell>
          <table:table-cell office:value-type="string" table:style-name="ce1">
            <text:p>本中心李文華特聘研究員團隊，繼2015年發表抗體IL-17RB證明可減緩胰臟癌的轉移後，再接再厲，於近期的Cell Metabolism期刊發表研究成果，把胰臟癌的生成機制作完整的表述，對於預防及治療都具有指標性的意義。</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9-02-20T00:00:00" table:style-name="ce5">
            <text:p>2019/2/20</text:p>
          </table:table-cell>
          <table:table-cell office:value-type="string" table:style-name="ce2">
            <text:p><text:span text:style-name="T2">馬徹</text:span></text:p>
          </table:table-cell>
          <table:table-cell office:value-type="string" table:style-name="ce4">
            <text:p><text:span text:style-name="T2">傳統方法製作單醣流感疫苗，抗流感不再有疑慮</text:span></text:p>
          </table:table-cell>
          <table:table-cell office:value-type="string" table:style-name="ce1">
            <text:p>http://www.genomics.sinica.edu.tw/index.php/tw/news/lastest-news/581-2019-01-19-01-47-28</text:p>
          </table:table-cell>
          <table:table-cell office:value-type="string" table:style-name="ce1">
            <text:p>將近十年的歲月以來，基因體研究中心鑽研新型流感疫苗的團隊從來沒有鬆懈過，這個題目是基因體研究中心的重點研究題目之一。近期的PNAS期刊，刊載了他們研究的最新進度；運用傳統的以雞蛋培養病毒的方法，配上創新的流感病毒單醣化的技術，相較於現有的各種流感病毒疫苗，對於跨株流感病毒的感染有超過三至四倍的顯著防禦效果，這個發明針對提供根本的流感防疫目標，更接近了！</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9-02-13T06:38:48" table:style-name="ce5">
            <text:p>2019/2/13</text:p>
          </table:table-cell>
          <table:table-cell office:value-type="string" table:style-name="ce2">
            <text:p><text:span text:style-name="T2">張瑛芝</text:span></text:p>
          </table:table-cell>
          <table:table-cell office:value-type="string" table:style-name="ce4">
            <text:p><text:span text:style-name="T2">臨床醫學家引用</text:span>CMx<text:span text:style-name="T2">平台，</text:span><text:s/><text:span text:style-name="T2">證實癌細胞集體遷徙是頭頸癌轉移惡化的關鍵</text:span></text:p>
          </table:table-cell>
          <table:table-cell office:value-type="string" table:style-name="ce1">
            <text:p>http://www.genomics.sinica.edu.tw/index.php/tw/news/lastest-news/583-cmx</text:p>
          </table:table-cell>
          <table:table-cell office:value-type="string" table:style-name="ce1">
            <text:p>癌細胞轉移是預後的關鍵因素，也是科學家希望找到原委的重要題目。經過老鼠實驗及人體實驗，基因體中心研究員張瑛芝老師與台北榮總和陽明大學的楊慕華教授合作，發現血液中的癌細胞就好像人類一樣，若想在他鄉落腳存活，單槍匹馬的闖天下，不如群聚似的遷徙來的力量大。研究也發現，這個糾集群眾要角，是一個叫claudin-11的蛋白。這個研究成果，已於2019年一月21日刊登於Nature Cell Biology期刊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8-12-18T00:00:00" table:style-name="ce5">
            <text:p>2018/12/18</text:p>
          </table:table-cell>
          <table:table-cell office:value-type="string" table:style-name="ce2">
            <text:p><text:span text:style-name="T2">翁啟惠、吳宗益</text:span></text:p>
          </table:table-cell>
          <table:table-cell office:value-type="string" table:style-name="ce4">
            <text:p><text:span text:style-name="T2">運用人工智慧</text:span>(AI)<text:span text:style-name="T2">與演算法</text:span>(Algorithm)<text:span text:style-name="T2">，將醣分子一鍋化合成帶入新境界</text:span></text:p>
          </table:table-cell>
          <table:table-cell office:value-type="string" table:style-name="ce1">
            <text:p>http://www.genomics.sinica.edu.tw/index.php/tw/news/lastest-news/579-ai-algorithm</text:p>
          </table:table-cell>
          <table:table-cell office:value-type="string" table:style-name="ce1">
            <text:p>醣類是生物體中最重要的四大巨分子之一，其與細胞間的辨識、細胞分化、癌細胞增生、炎症和免疫反應等多種生物化學過程息息相關。在人體中，醣類通常連接於醣蛋白和醣脂質上，並且透過醣苷鍵由約9-10個單醣形成，以產生巨大的結構多樣性。例如，從9種人體常見的單醣，理論上即可建構出約1500萬個四醣分子。然而，以目前的技術，若要從天然物中純化分離出一種純的醣分子，不是極其困難，就是幾乎不可能的任務。所以，人工「合成」便是唯一能夠提供足量純寡醣的樣品，好讓生物學的研究得以進行的最佳途徑。然而，在傳統液相合成領域，對於每種分子，都需要個別制訂一種合成策略，因此極為耗時。為了加速醣科學領域的研究步伐，科學家們一直在開發更有效率的醣合成方法，希望能夠有更快速取得純醣分子的方法，以利科學研究。</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8-11-08T00:00:00" table:style-name="ce5">
            <text:p>2018/11/8</text:p>
          </table:table-cell>
          <table:table-cell office:value-type="string" table:style-name="ce2">
            <text:p><text:span text:style-name="T2">張典顯</text:span></text:p>
          </table:table-cell>
          <table:table-cell office:value-type="string" table:style-name="ce4">
            <text:p><text:span text:style-name="T2">酵母菌絕處逢生的演化實驗</text:span></text:p>
          </table:table-cell>
          <table:table-cell office:value-type="string" table:style-name="ce1">
            <text:p>http://www.genomics.sinica.edu.tw/index.php/tw/news/lastest-news/567-2018-10-03-06-59-21</text:p>
          </table:table-cell>
          <table:table-cell office:value-type="string" table:style-name="ce1">
            <text:p>在生物細胞這個生命工廠中，有許多維持生命的重要機器，例如負責遺傳訊息傳遞的RNA聚合酶 (RNA polymerase) 與RNA剪接體(Spliceosome)。RNA聚合酶負責產生RNA前驅物(pre-mRNA)，再經由RNA剪接體將RNA前驅物剪接成為成熟的RNA(mature RNA)。基因體研究中心張典顯研究團隊問了一個問題：若這些細胞中RNA剪接體這部機器壞了，要如何修復？ 藉由回答這個問題，研究團隊希望可以更了解細胞工廠運轉的邏輯與生物系統的演化。</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8-08-28T00:00:00" table:style-name="ce5">
            <text:p>2018/8/28</text:p>
          </table:table-cell>
          <table:table-cell office:value-type="string" table:style-name="ce2">
            <text:p><text:span text:style-name="T2">蕭宏昇</text:span></text:p>
          </table:table-cell>
          <table:table-cell office:value-type="string" table:style-name="ce4">
            <text:p><text:span text:style-name="T2">新陳代謝基因「醛縮酶」可成為抗癌利器</text:span></text:p>
          </table:table-cell>
          <table:table-cell office:value-type="string" table:style-name="ce1">
            <text:p>http://www.genomics.sinica.edu.tw/index.php/tw/news/lastest-news/566-2018-08-23-04-06-25</text:p>
          </table:table-cell>
          <table:table-cell office:value-type="string" table:style-name="ce1">
            <text:p>基因體研究中心研究員蕭宏昇老師實驗室，長期以來針對細胞代謝網絡中的眾多酵素的基因進行大規模的篩檢研究，並陸續對於這個過程中各個酵素所扮演的角色以及重要性做揭露。在2017發表其中一個關鍵酵素「醛縮酶」和癌症之間的深入研究後，他們受到廣大的關注，接獲細胞出版社 (Cell Press)邀約，在其有關新陳代謝的頂尖回顧期刊Trends in Endocrinology and Metabolism做一個整合式的報告，闡述他們最新發現到的，醛縮酶家族對於人體疾病與癌症的影響。</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8-06-29T00:00:00" table:style-name="ce5">
            <text:p>2018/6/29</text:p>
          </table:table-cell>
          <table:table-cell office:value-type="string" table:style-name="ce2">
            <text:p><text:span text:style-name="T2">洪上程</text:span></text:p>
          </table:table-cell>
          <table:table-cell office:value-type="string" table:style-name="ce4">
            <text:p><text:span text:style-name="T2">「一鍋化」醣化學合成法方興未艾，化學權威期刊說分明</text:span></text:p>
          </table:table-cell>
          <table:table-cell office:value-type="string" table:style-name="ce1">
            <text:p>http://www.genomics.sinica.edu.tw/index.php/tw/news/lastest-news/562-2018-06-20-03-14-29</text:p>
          </table:table-cell>
          <table:table-cell office:value-type="string" table:style-name="ce1">
            <text:p>「碳水化合物」是天然的有機分子之一，也是最複雜神秘的天然分子。隨著越來越多的先驅者在這領域持續不斷的探索與研究，科學家們陸續發現，舉凡生物的細胞生長，乃至於疾病的發生，都與醣分子、醣蛋白、醣脂質有重要的關聯。因此，將科學領域中所稱之為「醣」的化合物，與我們日常生活中所熟悉的「糖」，乃至擴展到其繁複的族群相結合，就成了近年來重要的研究議題與方向。</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8-04-23T07:55:44" table:style-name="ce5">
            <text:p>2018/4/23</text:p>
          </table:table-cell>
          <table:table-cell office:value-type="string" table:style-name="ce2">
            <text:p><text:span text:style-name="T2">翁啟惠、吳宗益</text:span></text:p>
          </table:table-cell>
          <table:table-cell office:value-type="string" table:style-name="ce4">
            <text:p><text:span text:style-name="T2">跨國合作，設計出可開發愛滋病疫苗的醣分子</text:span></text:p>
          </table:table-cell>
          <table:table-cell office:value-type="string" table:style-name="ce1">
            <text:p>http://www.genomics.sinica.edu.tw/index.php/tw/news/lastest-news/561-2018-04-23-07-55-44</text:p>
          </table:table-cell>
          <table:table-cell office:value-type="string" table:style-name="ce1">
            <text:p>自從第一個愛滋病病例在1981年被診斷出來後，根據聯合國愛滋病規劃署的統計數字顯示，已經有超過3500萬人死於愛滋病，2016年全球的帶原者高達3670萬人，至今，全球每年仍約有250萬人死於愛滋病。然而，目前的各種療法，仍無法根除此一疾病。科學家咸認為，如果可以成功的開發出愛滋病疫苗，才可能治本。過去全球 有超過10多種愛滋病毒疫苗的研發，但在臨床實驗過程中，都相繼失敗。</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8-03-01T00:00:00" table:style-name="ce5">
            <text:p>2018/3/1</text:p>
          </table:table-cell>
          <table:table-cell office:value-type="string" table:style-name="ce2">
            <text:p><text:span text:style-name="T2">翁啟惠</text:span></text:p>
          </table:table-cell>
          <table:table-cell office:value-type="string" table:style-name="ce4">
            <text:p><text:span text:style-name="T2">發現可對付多種抗藥性細菌的天然物抗生素</text:span></text:p>
          </table:table-cell>
          <table:table-cell office:value-type="string" table:style-name="ce1">
            <text:p>http://www.genomics.sinica.edu.tw/index.php/tw/news/lastest-news/551-2018-02-13-07-01-27</text:p>
          </table:table-cell>
          <table:table-cell office:value-type="string" table:style-name="ce1">
            <text:p>由於長期以來抗生素的不當使用，導致細菌抗藥性的產生，再加上缺乏有效的治療，目前已成為對人類健康的主要威脅。同時，由於現今地球暖化與全球化，造成細菌產生抗藥性的狀況日趨嚴重。</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8-02-05T00:00:00" table:style-name="ce5">
            <text:p>2018/2/5</text:p>
          </table:table-cell>
          <table:table-cell office:value-type="string" table:style-name="ce2">
            <text:p><text:span text:style-name="T2">陳仲軒</text:span></text:p>
          </table:table-cell>
          <table:table-cell office:value-type="string" table:style-name="ce4">
            <text:p><text:span text:style-name="T2">新型質譜儀可快速量測微米粒子</text:span></text:p>
          </table:table-cell>
          <table:table-cell office:value-type="string" table:style-name="ce1">
            <text:p>http://www.genomics.sinica.edu.tw/index.php/tw/news/lastest-news/548-2018-01-31-07-54-06</text:p>
          </table:table-cell>
          <table:table-cell office:value-type="string" table:style-name="ce10">
            <text:p>針對於人類健康議題的科學研究與發展，在近數十年內屢屢有所突破，這其中有一個很重要的關鍵，就是相關科技和儀器的發展神速。目前，在做不明的微小分子的檢測與觀察時，質譜儀是一個極佳的設備，也是一個投資門檻頗高的設備。雖然如此，尋找可以檢測微米級和奈米级的物質的質譜儀的需求不但存在，也極為迫切。因為，在這個範圍的粒子，包括各種化學聚合物、人類的細胞、細菌、還有病毒。</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7-11-24T10:30:10" table:style-name="ce5">
            <text:p>2017/11/24</text:p>
          </table:table-cell>
          <table:table-cell office:value-type="string" table:style-name="ce2">
            <text:p><text:span text:style-name="T2">林國儀</text:span></text:p>
          </table:table-cell>
          <table:table-cell office:value-type="string" table:style-name="ce4">
            <text:p><text:span text:style-name="T2">單醣修飾守護著</text:span>B<text:span text:style-name="T2">細胞恆定及抗體生產</text:span></text:p>
          </table:table-cell>
          <table:table-cell office:value-type="string" table:style-name="ce1">
            <text:p>http://www.genomics.sinica.edu.tw/index.php/tw/news/news-archives/534-b-2</text:p>
          </table:table-cell>
          <table:table-cell office:value-type="string" table:style-name="ce1">
            <text:p>藉由改變蛋白質在細胞內的單醣化修飾作用程度，林國儀老師實驗室讓B細胞在成熟以及生成抗體時變得鈍能了，失去了原本該有的免疫功能。長久以來，林老師實驗室一直對免疫學內的一大問題： “B細胞是如何成為B細胞?” 感到興趣。團隊的努力最近得以更進一層的抽絲剝繭，成果發表在近期的Nature Communications 期刊中。他們發現，一個叫GlcNAc的單醣分子，扮演著一路呵護B細胞成長發育、發揮免疫功效的關鍵角色。這篇研究的題目是“O-GlcNAcylation is required for B cell homeostasis and antibody responses”。</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7-11-10T00:00:00" table:style-name="ce5">
            <text:p>2017/11/10</text:p>
          </table:table-cell>
          <table:table-cell office:value-type="string" table:style-name="ce2">
            <text:p><text:span text:style-name="T2">謝世良</text:span></text:p>
          </table:table-cell>
          <table:table-cell office:value-type="string" table:style-name="ce4">
            <text:p>DcR3<text:span text:style-name="T2">是造成子宮內膜異位症的原因</text:span></text:p>
          </table:table-cell>
          <table:table-cell office:value-type="string" table:style-name="ce1">
            <text:p>http://www.genomics.sinica.edu.tw/index.php/tw/news/news-archives/525-dcr3-2</text:p>
          </table:table-cell>
          <table:table-cell office:value-type="string" table:style-name="ce1">
            <text:p>謝世良老師的團隊，長久以來鑽研發炎反應，最近，有關於DcR3之於子宮內膜異位症的關鍵機制，刊載於病理學權威期刊Journal of Pathology。子宮內膜異位症好發於育齡婦女，常常造成婦女嚴重的經痛。在子宮內膜異位瘤逐漸變大的過程中，會誘發發炎反應，造成骨盆腔沾黏及子宮後傾，除了惱人的慢性骨盆腔疼痛，更進一步會破壞卵巢及輸卵管，造成不孕。</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1"/>
        </table:table-row>
        <table:table-row table:style-name="ro4">
          <table:table-cell office:value-type="date" office:date-value="2017-10-25T00:00:00" table:style-name="ce5">
            <text:p>2017/10/25</text:p>
          </table:table-cell>
          <table:table-cell office:value-type="string" table:style-name="ce2">
            <text:p><text:span text:style-name="T2">李文華</text:span></text:p>
          </table:table-cell>
          <table:table-cell office:value-type="string" table:style-name="ce4">
            <text:p><text:span text:style-name="T2">李文華團隊發現，</text:span><text:s/><text:span text:style-name="T2">抑制自體免疫細胞過度活化的機制反成淋巴結內乳癌細胞壯大的利器</text:span></text:p>
          </table:table-cell>
          <table:table-cell office:value-type="string" table:style-name="ce1">
            <text:p>http://www.genomics.sinica.edu.tw/index.php/tw/news/news-archives/528-2017-10-23-02-41-42</text:p>
          </table:table-cell>
          <table:table-cell office:value-type="string" table:style-name="ce1">
            <text:p>當乳癌細胞轉移到腫瘤引流淋巴結(tumor-draining lymph nodes)時，這個病理資訊除了讓醫師瞭解乳癌病人腫瘤惡化的程度，在手術治療上，是否有必要做處理的抉擇，至今仍舊有爭論。基因體研究中心特聘研究員兼中國醫藥大學校長李文華院士所帶領的團隊，證實腫瘤引流淋巴結內的免疫細胞會分泌TGF-β1促使腫瘤引流淋巴結內的乳癌細胞增加IL-17RB的表現，因此增加了乳癌細胞擴散的能力。這個發現，除了提供醫療診治的充分資訊，進一步發展IL-17RB抗體，用以治療乳癌的重要性也更加顯著。</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1"/>
        </table:table-row>
        <table:table-row table:style-name="ro4">
          <table:table-cell office:value-type="date" office:date-value="2017-09-27T02:26:15" table:style-name="ce5">
            <text:p>2017/9/27</text:p>
          </table:table-cell>
          <table:table-cell office:value-type="string" table:style-name="ce2">
            <text:p><text:span text:style-name="T2">洪上程</text:span></text:p>
          </table:table-cell>
          <table:table-cell office:value-type="string" table:style-name="ce4">
            <text:p><text:span text:style-name="T2">顛覆傳統化學教科書，「一鍋化」立體控制合成抗生素基底</text:span></text:p>
          </table:table-cell>
          <table:table-cell office:value-type="string" table:style-name="ce1">
            <text:p>http://www.genomics.sinica.edu.tw/index.php/tw/news/news-archives/526-novel-stereoselective-one-pot-synthesis</text:p>
          </table:table-cell>
          <table:table-cell office:value-type="string" table:style-name="ce1">
            <text:p>抗生素是目前醫院用來對付細菌的利器，從分子結構圖的分析而言，許多抗生素都含有一段線形的跳躍式多醇單元，且具有多個連續的碳掌性中心（*C），其分子組態簡化如下：〔－*CH(OH)－*CH(CH3)－*CH(OH)－*CH(CH3)－〕，若每個碳掌性中心具有2種可能的立體異構物，上述的片段就含有4個碳掌性中心，即有16種（2 x 2 x 2 x 2）可能的立體異構物，然而具有抗菌活性的異構物可能只有1種，如何以化學方法同時控制單一立體異構物的形成及製造這種跳躍式的多醇單元，是許多化學家合成抗生素的挑戰。</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7-09-19T10:29:25" table:style-name="ce5">
            <text:p>2017/9/19</text:p>
          </table:table-cell>
          <table:table-cell office:value-type="string" table:style-name="ce2">
            <text:p><text:span text:style-name="T2">阮麗蓉</text:span></text:p>
          </table:table-cell>
          <table:table-cell office:value-type="string" table:style-name="ce4">
            <text:p><text:span text:style-name="T2">蛋白質</text:span>N<text:span text:style-name="T2">端乙醯轉化酶</text:span>10<text:span text:style-name="T2">蛋白質促進</text:span><text:s/>DNA<text:s/><text:span text:style-name="T2">甲基化、維持基因體印記並調控胚胎發育</text:span></text:p>
          </table:table-cell>
          <table:table-cell office:value-type="string" table:style-name="ce1">
            <text:p>http://www.genomics.sinica.edu.tw/index.php/tw/news/news-archives/524-n-10-dna</text:p>
          </table:table-cell>
          <table:table-cell office:value-type="string" table:style-name="ce1">
            <text:p>中央研究院基因體中心研究員阮麗蓉研究團隊，協同哈佛大學醫學院講座教授張毅研究室，發現蛋白質N端乙醯轉化酶10 (N-a-acetyltransferase 10 protein, Naa10p)可以維持全基因體甲基化，並且標記印記對偶基因，維持基因體印記。此項研究成果不但對於蛋白質N端乙醯轉化酶10的功能提出新註解，也對於人類罕見疾病奧格登綜合症 (Ogden syndrome) 和相關發育遲緩的致病機轉提出新的看法。論文已於九月二十一日發表於《分子細胞》（Molecular Cell）。</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7-09-05T09:29:08" table:style-name="ce5">
            <text:p>2017/9/5</text:p>
          </table:table-cell>
          <table:table-cell office:value-type="string" table:style-name="ce2">
            <text:p><text:span text:style-name="T2">翁啟惠、楊懷壹</text:span></text:p>
          </table:table-cell>
          <table:table-cell office:value-type="string" table:style-name="ce4">
            <text:p><text:span text:style-name="T2">化學方法與數值分析，可精準預測出蛋白質醣化位置和效率</text:span></text:p>
          </table:table-cell>
          <table:table-cell office:value-type="string" table:style-name="ce1">
            <text:p>http://www.genomics.sinica.edu.tw/index.php/tw/news/news-archives/523-2017-09-05-09-29-08</text:p>
          </table:table-cell>
          <table:table-cell office:value-type="string" table:style-name="ce1">
            <text:p>基因體研究中心翁啟惠院士所領導的研究團隊和楊懷壹老師合作，利用新發展的基因突變及快速轉譯篩選技術，運用多階段統計模式，建立一種可根據五顆胺基酸序列，預測蛋白質上醣化位置及效率的演算法，並且能成功地應用在其他醣蛋白上。此研究發表在「美國化學會期刊 (Journal of the American Chemical Society)」。</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7-08-23T00:00:00" table:style-name="ce5">
            <text:p>2017/8/23</text:p>
          </table:table-cell>
          <table:table-cell office:value-type="string" table:style-name="ce2">
            <text:p><text:span text:style-name="T2">謝世良</text:span></text:p>
          </table:table-cell>
          <table:table-cell office:value-type="string" table:style-name="ce4">
            <text:p>CLEC5A<text:span text:style-name="T2">是嗜中性白血球對抗細菌的關鍵</text:span></text:p>
          </table:table-cell>
          <table:table-cell office:value-type="string" table:style-name="ce1">
            <text:p>http://www.genomics.sinica.edu.tw/index.php/tw/news/news-archives/521-clec5a-2017</text:p>
          </table:table-cell>
          <table:table-cell office:value-type="string" table:style-name="ce1">
            <text:p>CLEC5A基因已證實和登革熱、禽流感患者所產生的細胞風暴現象有直接的關聯，也是登革病毒及禽流感病毒引發宿主死亡的重要致死因子，然而CLEC5A是否在其他病原體感染時的作用仍是一個未解的謎。謝世良老師團隊更進一步研究CLEC5A在對抗細菌感染時的角色，發現CLEC5A是比「類鐸受體(Toll-like receptor 2- TLR2)」更重要的一個防衛因子，這重要發現近期在Nature Communications 期刊發表。</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7-07-28T00:00:00" table:style-name="ce5">
            <text:p>2017/7/28</text:p>
          </table:table-cell>
          <table:table-cell office:value-type="string" table:style-name="ce2">
            <text:p><text:span text:style-name="T2">翁啟惠</text:span></text:p>
          </table:table-cell>
          <table:table-cell office:value-type="string" table:style-name="ce4">
            <text:p><text:span text:style-name="T2">醣化酵素的互動，決定醣蛋白上醣分子的組成、功能與疾病的關係</text:span></text:p>
          </table:table-cell>
          <table:table-cell office:value-type="string" table:style-name="ce1">
            <text:p>http://www.genomics.sinica.edu.tw/index.php/tw/news/news-archives/520-2017-07-26-09-14-57</text:p>
          </table:table-cell>
          <table:table-cell office:value-type="string" table:style-name="ce1">
            <text:p>翁啟惠院士所帶領的研究團隊，近期於美國化學會期刊 (Journal of the American Chemical Society) 發表研究論文，探討與癌細胞惡化有密切關聯的酵素FUT8在促使蛋白質醣化過程中的行為模式。研究結果不但確定FUT8對醣分子有選擇性，更進一步配合質譜研究，釐清其於細胞內醣化的步驟，並發現新的醣化調控機制。該研究成果對於蛋白質醣化的研究及之後蛋白藥物的研發，均具有影響力。</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7-06-06T03:15:39" table:style-name="ce5">
            <text:p>2017/6/6</text:p>
          </table:table-cell>
          <table:table-cell office:value-type="string" table:style-name="ce2">
            <text:p><text:span text:style-name="T2">謝世良</text:span></text:p>
          </table:table-cell>
          <table:table-cell office:value-type="string" table:style-name="ce4">
            <text:p>H5N1<text:span text:style-name="T2">禽流感對人類造成威脅，也是</text:span>CLEC5A<text:s/><text:span text:style-name="T2">惹的禍</text:span></text:p>
          </table:table-cell>
          <table:table-cell office:value-type="string" table:style-name="ce1">
            <text:p>http://www.genomics.sinica.edu.tw/index.php/tw/news/news-archives/517-h5n1-clec5-a</text:p>
          </table:table-cell>
          <table:table-cell office:value-type="string" table:style-name="ce1">
            <text:p>2008年，謝世良老師領先全球，發表研究結果指出，CLEC5A是登革熱會引起人類嚴重發炎反應的主要因素；2017年，謝老師帶領研究團隊更進一步的指出，CLEC5A也在H5N1禽流感扮演重要的角色。從免疫學的角度出發，研究團隊再一次證實，與其與病毒站在對立的立場，不如從自體免疫的機制著手，只要能找出觸發過度發炎反應的關鍵，與大自然和平共存的目標並非不可為。</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7-05-25T07:56:06" table:style-name="ce5">
            <text:p>2017/5/25</text:p>
          </table:table-cell>
          <table:table-cell office:value-type="string" table:style-name="ce2">
            <text:p><text:span text:style-name="T2">謝世良</text:span></text:p>
          </table:table-cell>
          <table:table-cell office:value-type="string" table:style-name="ce4">
            <text:p>DcR3<text:s/><text:span text:style-name="T2">可以修補腦神經，逆轉阿茲海默小鼠的智力</text:span></text:p>
          </table:table-cell>
          <table:table-cell office:value-type="string" table:style-name="ce1">
            <text:p>http://www.genomics.sinica.edu.tw/index.php/tw/news/news-archives/516-dcr3</text:p>
          </table:table-cell>
          <table:table-cell office:value-type="string" table:style-name="ce1">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7-03-27T00:00:00" table:style-name="ce5">
            <text:p>2017/3/27</text:p>
          </table:table-cell>
          <table:table-cell office:value-type="string" table:style-name="ce2">
            <text:p><text:span text:style-name="T2">李文華</text:span></text:p>
          </table:table-cell>
          <table:table-cell office:value-type="string" table:style-name="ce4">
            <text:p><text:span text:style-name="T2">李文華團隊解構乳癌細胞與脂肪細胞互動的來龍去脈</text:span></text:p>
          </table:table-cell>
          <table:table-cell office:value-type="string" table:style-name="ce1">
            <text:p>http://www.genomics.sinica.edu.tw/index.php/tw/news/news-archives/514-2017-03-17-08-15-36</text:p>
          </table:table-cell>
          <table:table-cell office:value-type="string" table:style-name="ce1">
            <text:p>古有孟母三遷，近代的癌症研究，也從單純癌細胞的研究擴展到癌細胞所處環境影響的探討，科學家發現，在一個小小範圍的體內世界裡面，除了癌細胞，還有各式各樣的元素，包括纖維母細胞、免疫細胞、脂肪細胞等，大到組織，小到分子，都和癌細胞的生長有關，這類研究統稱為「微環境」研究。</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7-02-17T00:00:00" table:style-name="ce5">
            <text:p>2017/2/17</text:p>
          </table:table-cell>
          <table:table-cell office:value-type="string" table:style-name="ce2">
            <text:p><text:span text:style-name="T2">邱國平</text:span></text:p>
          </table:table-cell>
          <table:table-cell office:value-type="string" table:style-name="ce4">
            <text:p><text:span text:style-name="T2">創新</text:span>TOP-PCR<text:s/><text:span text:style-name="T2">可使血液內超微量的腫瘤</text:span>DNA<text:span text:style-name="T2">現形</text:span></text:p>
          </table:table-cell>
          <table:table-cell office:value-type="string" table:style-name="ce1">
            <text:p>http://www.genomics.sinica.edu.tw/index.php/tw/news/news-archives/503-top-pcr-dna</text:p>
          </table:table-cell>
          <table:table-cell office:value-type="string" table:style-name="ce1">
            <text:p>首創於2005年的次世代定序（Next-Generation Sequencing，簡稱NGS），可以快速多量的提供基因相關的資訊，對於生物科技研發和醫療診斷的檢測，具有劃時代的意義。基因體研究中心副研究員邱國平老師，近期於Scientific Reports 期刊發表其團隊所研發的TOP-PCR技術，這個方法可以顯著提高目前NGS的靈敏度，並打破「量」的限制，針對血液中微乎其微，夾帶腫瘤或其它疾病訊息的基因片段做更靈敏有效的檢測。</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6-12-22T00:00:00" table:style-name="ce5">
            <text:p>2016/12/22</text:p>
          </table:table-cell>
          <table:table-cell office:value-type="string" table:style-name="ce2">
            <text:p><text:span text:style-name="T2">洪上程</text:span></text:p>
          </table:table-cell>
          <table:table-cell office:value-type="string" table:style-name="ce4">
            <text:p><text:span text:style-name="T2">創新抗凝血藥物合成法</text:span><text:s/><text:span text:style-name="T2">洪上程團隊獲生策會國家新創獎</text:span></text:p>
          </table:table-cell>
          <table:table-cell office:value-type="string" table:style-name="ce1">
            <text:p>http://www.genomics.sinica.edu.tw/index.php/tw/news/news-archives/499-2016-12-20-06-44-16</text:p>
          </table:table-cell>
          <table:table-cell office:value-type="string" table:style-name="ce10">
            <text:p>天然創造神奇！在開刀房裡，只要是稍微長時間的手術，就需要準備抗凝血劑；通常，醫生會使用「肝素」，這是個目前健保給付的藥物，傳統肝素是從豬腸裡提煉出來的。在上游供應鍊取得豬腸後，商人萃取出肝素的粗產物，然後，交中間商進一步製造出肝素鈉、肝素鈣，最後，再給下游的藥廠去製成臨床所使用的肝素針劑。</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6-09-07T06:20:05" table:style-name="ce5">
            <text:p>2016/9/7</text:p>
          </table:table-cell>
          <table:table-cell office:value-type="string" table:style-name="ce2">
            <text:p><text:span text:style-name="T2">林國儀</text:span></text:p>
          </table:table-cell>
          <table:table-cell office:value-type="string" table:style-name="ce4">
            <text:p><text:span text:style-name="T2">醣啟動了調控活化</text:span>B<text:span text:style-name="T2">細胞存亡之樞紐</text:span></text:p>
          </table:table-cell>
          <table:table-cell office:value-type="string" table:style-name="ce1">
            <text:p>http://www.genomics.sinica.edu.tw/index.php/tw/news/news-archives/488-bcell</text:p>
          </table:table-cell>
          <table:table-cell office:value-type="string" table:style-name="ce1">
            <text:p>O-GlcNAc，或稱「O 連結乙醯葡萄氨糖」，是一個逐漸開始被注意的細胞內的單醣分子。 之前蛋白質「磷酸化」被認為是主要負責細胞內訊息傳遞的功臣，而O-GlcNAc修飾蛋白質的現象被發現更進一步調節訊息傳遞路徑。</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6-03-22T10:05:38" table:style-name="ce5">
            <text:p>2016/3/22</text:p>
          </table:table-cell>
          <table:table-cell office:value-type="string" table:style-name="ce2">
            <text:p><text:span text:style-name="T2">蕭宏昇</text:span></text:p>
          </table:table-cell>
          <table:table-cell office:value-type="string" table:style-name="ce4">
            <text:p>NIFK -<text:s/><text:span text:style-name="T2">肺癌轉移的關鍵角色</text:span></text:p>
          </table:table-cell>
          <table:table-cell office:value-type="string" table:style-name="ce1">
            <text:p>http://www.genomics.sinica.edu.tw/index.php/tw/news/news-archives/480-nifk</text:p>
          </table:table-cell>
          <table:table-cell office:value-type="string" table:style-name="ce1">
            <text:p>當一個惡性腫瘤切除的手術在開刀房完成後，有另一群醫療人員，會在病理實驗室裡展開一連串的後續工作。他們將檢體切片、處理以做腫瘤的診斷及分期，在診斷的過程中，某些類型的癌症會另外採用免疫組織化學染色法，去觀察組織中一種叫「Ki-67蛋白」存在的多寡，進而去評估腫瘤的增生程度。倘若Ki-67的量很多代表腫瘤增生較快，腫瘤表現Ki-67較多的病人通常也有較不好的疾病病程及較差的存活率。</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6-03-08T00:00:00" table:style-name="ce5">
            <text:p>2016/3/8</text:p>
          </table:table-cell>
          <table:table-cell office:value-type="string" table:style-name="ce2">
            <text:p><text:span text:style-name="T2">翁啟惠、吳宗益</text:span></text:p>
          </table:table-cell>
          <table:table-cell office:value-type="string" table:style-name="ce4">
            <text:p><text:span text:style-name="T2">創新醣分子技術，展開醣晶片及單株抗體藥物開發新里程碑</text:span></text:p>
          </table:table-cell>
          <table:table-cell office:value-type="string" table:style-name="ce1">
            <text:p>http://www.genomics.sinica.edu.tw/index.php/tw/news/news-archives/470-2016-02-01-03-25-52</text:p>
          </table:table-cell>
          <table:table-cell office:value-type="string" table:style-name="ce1">
            <text:p>全球藥品持續成長，目前已超過一兆美元之規模，其中以單株抗體藥物最具競爭力，正在發展中的新藥有60%以上是單株抗體。單株抗體藥物屬較大分子蛋白質藥物，其分子結構相對過去小分子化學藥物複雜且難以掌握，由於目前製造技術上的限制，市售的單株抗體藥物，在醣體的組成上，多含有多種不同醣體結構的混合物，因此，製造過程及藥效都難以完全掌握，也讓生物相似藥的發展產生困難。</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5-03-04T09:02:25" table:style-name="ce5">
            <text:p>2015/3/4</text:p>
          </table:table-cell>
          <table:table-cell office:value-type="string" table:style-name="ce2">
            <text:p><text:span text:style-name="T2">李文華</text:span></text:p>
          </table:table-cell>
          <table:table-cell office:value-type="string" table:style-name="ce4">
            <text:p><text:span text:style-name="T2">李文華團隊打造</text:span>IL-17RB<text:s/><text:span text:style-name="T2">抗體，證實可減緩胰臟癌的轉移</text:span></text:p>
          </table:table-cell>
          <table:table-cell office:value-type="string" table:style-name="ce1">
            <text:p>http://www.genomics.sinica.edu.tw/index.php/tw/news/news-archives/448-il-17rb</text:p>
          </table:table-cell>
          <table:table-cell office:value-type="string" table:style-name="ce1">
            <text:p>在眾多的抗癌戰役中，胰臟癌是治療難度極高的一種，至今仍沒有適當的化療藥物可供作為對策。因此，當李文華院士所領軍的團隊，找出一個參與胰臟癌擴散的關鍵分子，從而針對其作用設計研發出可以有效抑制人類胰臟癌細胞轉移的抗體，並在實驗鼠上得到證實，能大幅延長實驗癌鼠的壽命時，恰似在長久以來令人沮喪的氛圍中，投注一道曙光！</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4-12-09T00:00:00" table:style-name="ce5">
            <text:p>2014/12/9</text:p>
          </table:table-cell>
          <table:table-cell office:value-type="string" table:style-name="ce2">
            <text:p><text:span text:style-name="T2">蕭宏昇</text:span></text:p>
          </table:table-cell>
          <table:table-cell office:value-type="string" table:style-name="ce4">
            <text:p>SQS<text:span text:style-name="T2">是製造膽固醇也造成非小細胞肺癌移轉的關鍵酵素</text:span></text:p>
          </table:table-cell>
          <table:table-cell office:value-type="string" table:style-name="ce1">
            <text:p>http://www.genomics.sinica.edu.tw/index.php/tw/news/news-archives/440-sqs</text:p>
          </table:table-cell>
          <table:table-cell office:value-type="string" table:style-name="ce1">
            <text:p><text:span text:style-name="T5">在這之前，沒有人會把膽固醇和肺癌細胞轉移聯想在一起！蕭宏昇老師的團隊，不但率先發表了研究成果，闡述膽固醇新生合成的關鍵酵素</text:span>Squalene Synthase (SQS<text:span text:style-name="T5">，中譯「角鯊烯合成酶」</text:span>)<text:s/><text:span text:style-name="T5">，如何促使肺癌細胞轉移擴散；更提出一套可行的策略，希望能夠幫助醫生更準確地預測癌症病程的進展，也為肺癌患者帶來更有效的治療。這項研究發表在九月十五日的《美國呼吸急重症醫療期刊》</text:span>(American Journal of Respiratory and Critical Care Medicine)<text:span text:style-name="T5">，並且被選為當期的封面文章。</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4-11-14T03:46:45" table:style-name="ce5">
            <text:p>2014/11/14</text:p>
          </table:table-cell>
          <table:table-cell office:value-type="string" table:style-name="ce2">
            <text:p><text:span text:style-name="T2">張瑛芝</text:span></text:p>
          </table:table-cell>
          <table:table-cell office:value-type="string" table:style-name="ce4">
            <text:p><text:span text:style-name="T2">「癌細胞捕手」成功技轉</text:span></text:p>
          </table:table-cell>
          <table:table-cell office:value-type="string" table:style-name="ce1">
            <text:p>http://www.genomics.sinica.edu.tw/index.php/tw/news/news-archives/438-2014-11-14-03-46-45</text:p>
          </table:table-cell>
          <table:table-cell office:value-type="string" table:style-name="ce1">
            <text:p>2004年，張瑛芝老師加入基因體研究中心的研究行列，在此之前，她任教於加州大學爾灣分校的化工系。從奈米工程的領域延伸到生物科技，對當時的她來說，是一個挑戰。</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4-09-16T00:00:00" table:style-name="ce5">
            <text:p>2014/9/16</text:p>
          </table:table-cell>
          <table:table-cell office:value-type="string" table:style-name="ce2">
            <text:p><text:span text:style-name="T2">陳韻如</text:span></text:p>
          </table:table-cell>
          <table:table-cell office:value-type="string" table:style-name="ce4">
            <text:p>TDP-43<text:span text:style-name="T2">蛋白球狀多聚體是一導致失憶症的關鍵分子</text:span></text:p>
          </table:table-cell>
          <table:table-cell office:value-type="string" table:style-name="ce1">
            <text:p>http://www.genomics.sinica.edu.tw/index.php/tw/news/news-archives/432-tdp-43</text:p>
          </table:table-cell>
          <table:table-cell office:value-type="string" table:style-name="ce1">
            <text:p>有關阿茲海默症、帕金森氏症、亨丁頓舞蹈症等諸多腦神經退化疾病，近三十年來，已知與蛋白質錯誤折疊後形成的類澱粉蛋白沉澱有關，例如: 乙型類澱粉蛋白(Amyloid-β) 和tau蛋白是兩類導致阿茲海默症病變的關鍵蛋白；2006年，一種名為TDP-43蛋白的沉澱被發現與漸凍人症及腦前側額顳葉退化症有關，TDP-43蛋白開始受到矚目。</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4-06-25T00:00:00" table:style-name="ce5">
            <text:p>2014/6/25</text:p>
          </table:table-cell>
          <table:table-cell office:value-type="string" table:style-name="ce2">
            <text:p><text:span text:style-name="T2">張子文</text:span></text:p>
          </table:table-cell>
          <table:table-cell office:value-type="string" table:style-name="ce4">
            <text:p>Anti-IgE<text:span text:style-name="T2">藥物治療「慢性蕁麻疹」的機制探討</text:span></text:p>
          </table:table-cell>
          <table:table-cell office:value-type="string" table:style-name="ce1">
            <text:p>http://www.genomics.sinica.edu.tw/index.php/tw/news/news-archives/429-anti-ige</text:p>
          </table:table-cell>
          <table:table-cell office:value-type="string" table:style-name="ce1">
            <text:p>「蕁麻疹」，和過敏性鼻炎、哮喘，都算是文明病；在越先進高度開發的地區，生活在越優沃環境裡的族群，越多病例。「蕁麻疹」雖不是致命的疾病，卻會帶給患者極大的煩惱與痛苦。有研究指出，同一時間內，全球約有百分之一的人在受蕁麻疹之苦，這其中約有三分之二，會持續六周以上，出現劇烈發癢及紅疹症狀，就屬於「慢性蕁麻疹」。</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4-02-20T02:51:15" table:style-name="ce5">
            <text:p>2014/2/20</text:p>
          </table:table-cell>
          <table:table-cell office:value-type="string" table:style-name="ce2">
            <text:p><text:span text:style-name="T2">林國儀</text:span></text:p>
          </table:table-cell>
          <table:table-cell office:value-type="string" table:style-name="ce4">
            <text:p>PRDM1/Blimp-1<text:span text:style-name="T2">在人類胚胎發育初期，控制生殖細胞或神經細胞的發育</text:span></text:p>
          </table:table-cell>
          <table:table-cell office:value-type="string" table:style-name="ce1">
            <text:p>http://www.genomics.sinica.edu.tw/index.php/tw/news/news-archives/433-prdm1-blimp-1-new</text:p>
          </table:table-cell>
          <table:table-cell office:value-type="string" table:style-name="ce1">
            <text:p>許多人類的疾病是因為基因的缺陷或表現失控所引起的，然而，要從其去追根究底的找出最根本出錯的源頭，就不是那麼容易了。在本期的『幹細胞報導』期刊(Stem Cell Reports Published by Cell Press), 基因體研究中心林國儀老師及細生所郭紘志老師，統合分子生物學、幹細胞技術，以及生物資訊的研究，發表重要論文闡述了PRDM1蛋白分子在人類發育初期，是如何的影響細胞分化成生殖系統的細胞，或是神經系統的細胞。團隊研究結果顯示，PRDM1基因的表現扮演了ㄧ個分子開關之角色用於管控人類發育初期生殖細胞或神經細胞的分化。</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4-01-23T15:58:42" table:style-name="ce5">
            <text:p>2014/1/23</text:p>
          </table:table-cell>
          <table:table-cell office:value-type="string" table:style-name="ce2">
            <text:p><text:span text:style-name="T2">馬徹</text:span></text:p>
          </table:table-cell>
          <table:table-cell office:value-type="string" table:style-name="ce4">
            <text:p><text:span text:style-name="T2">廣效流感疫苗的新發展</text:span></text:p>
          </table:table-cell>
          <table:table-cell office:value-type="string" table:style-name="ce1">
            <text:p>http://www.genomics.sinica.edu.tw/index.php/tw/news/news-archives/409-2014-03-07-08-36-49</text:p>
          </table:table-cell>
          <table:table-cell office:value-type="string" table:style-name="ce1">
            <text:p>流感季節又到了！僅管世界衛生組織（WHO）已在全球設有一百多個流感中心；隨著季節的變化，各國政府和衛生組織也會加強防禦措施，包括：監控、疫苗、圍堵和醫療等手段；流感仍是一個公共衛生的重大議題，尤其是當發現新型的流感時，更讓醫護人員視為大敵。</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3-12-03T10:36:31" table:style-name="ce5">
            <text:p>2013/12/3</text:p>
          </table:table-cell>
          <table:table-cell office:value-type="string" table:style-name="ce2">
            <text:p><text:span text:style-name="T2">莊樹諄</text:span></text:p>
          </table:table-cell>
          <table:table-cell office:value-type="string" table:style-name="ce4">
            <text:p><text:span text:style-name="T2">生物資訊演算法，找出對全能性幹細胞功能性具關鍵力的分子間剪接</text:span>RNA</text:p>
          </table:table-cell>
          <table:table-cell office:value-type="string" table:style-name="ce1">
            <text:p>http://www.genomics.sinica.edu.tw/index.php/tw/news/news-archives/408-rna</text:p>
          </table:table-cell>
          <table:table-cell office:value-type="string" table:style-name="ce1">
            <text:p>基因體研究中心莊樹諄老師與細胞與個體生物學研究所郭紘志老師，結合生物資訊與幹細胞的研究，成功的開發出一個尋找分子間剪接(Trans-splicing)RNA的流程，將之命名為TSscan。這個流程包括了演算法分析與篩選，結合次世代定序技術，並且使用全域性的人類胚胎幹細胞(ESC)作為後續實驗證明。該研究團隊不但找到分子間剪接RNA，並且證實其中包含有對全能性幹細胞(induced Pluripotent Stem cell，即iPSC)具功能性影響力的分子tsRMST。這個研究結果在10月份的基因體研究期刊(Genome Research)網頁先行發表後，旋即被Nature Reviews Genetics期刊特別撰文報導此項研究成果。</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3-11-06T03:20:35" table:style-name="ce5">
            <text:p>2013/11/6</text:p>
          </table:table-cell>
          <table:table-cell office:value-type="string" table:style-name="ce2">
            <text:p><text:span text:style-name="T2">翁啟惠、吳宗益</text:span></text:p>
          </table:table-cell>
          <table:table-cell office:value-type="string" table:style-name="ce4">
            <text:p><text:span text:style-name="T2">找出靈芝多醣體調節免疫與抗癌活性的關鍵</text:span></text:p>
          </table:table-cell>
          <table:table-cell office:value-type="string" table:style-name="ce1">
            <text:p>http://www.genomics.sinica.edu.tw/index.php/tw/news/news-archives/403-2013-11-06-03-20-35</text:p>
          </table:table-cell>
          <table:table-cell office:value-type="string" table:style-name="ce1">
            <text:p>靈芝，是許多人相信可以強化調節人體的免疫系統、刺激免疫細胞的增生，甚至有抗癌的作用的一種中藥材。許多研究證實，靈芝的多醣體，是其主要功能的成分；但是，靈芝多醣體的有效結構，以及其作用的機制，其實從來也沒有定論。基因體中心的研究團隊，多年來一直沒有放棄用科學的方法，解析老祖宗留下來的藥方。這些年來，在靈芝對於疾病功效機制的探討，已有若干重要的進展。最重要的進展之一，是先前的研究發現，靈芝名為F3區段的含岩藻醣之多醣萃取物，可以促進各種免疫細胞的增生，並且提升自然殺手細胞的毒殺能力，進而摧毀癌細胞。</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3-11-06T03:18:14" table:style-name="ce5">
            <text:p>2013/11/6</text:p>
          </table:table-cell>
          <table:table-cell office:value-type="string" table:style-name="ce2">
            <text:p><text:span text:style-name="T2">翁啟惠、吳宗益</text:span></text:p>
          </table:table-cell>
          <table:table-cell office:value-type="string" table:style-name="ce4">
            <text:p><text:span text:style-name="T2">醣分子疫苗研發的最新發展</text:span></text:p>
          </table:table-cell>
          <table:table-cell office:value-type="string" table:style-name="ce1">
            <text:p>http://www.genomics.sinica.edu.tw/index.php/tw/news/news-archives/402-2013-11-06-03-18-14</text:p>
          </table:table-cell>
          <table:table-cell office:value-type="string" table:style-name="ce1">
            <text:p>在基因體研究中心，有一個致力於醣分子疫苗研究已久的團隊，該團隊主要的研究員包括翁啟惠院長及吳宗益老師等。他們所主導的研究，圍繞著一個關鍵的原則，簡單的解釋，就是：疾病相關的細胞表面，或致病原的外鞘膜上多有特殊的醣分子；若能針對某個疾病或致病原，找到確切專一的醣分子，同時具備可以容易的讓人體免疫細胞辨識它的條件，然後，當人體可以產生針對這個醣分子的抗體時，則可用自然的力量對疾病作精準的抑制。</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3-06-07T02:18:01" table:style-name="ce5">
            <text:p>2013/6/7</text:p>
          </table:table-cell>
          <table:table-cell office:value-type="string" table:style-name="ce2">
            <text:p><text:span text:style-name="T2">林國儀</text:span></text:p>
          </table:table-cell>
          <table:table-cell office:value-type="string" table:style-name="ce4">
            <text:p>Blimp-1<text:s/><text:span text:style-name="T2">是皮膚免疫的檢查哨</text:span></text:p>
          </table:table-cell>
          <table:table-cell office:value-type="string" table:style-name="ce1">
            <text:p>http://www.genomics.sinica.edu.tw/index.php/tw/news/news-archives/394-blimp-1</text:p>
          </table:table-cell>
          <table:table-cell office:value-type="string" table:style-name="ce1">
            <text:p>Blimp-1 是一個轉錄抑制因子，它會抑制許多基因的轉錄，進而使這些基因無法表達。現在許多種免疫細胞中已被證實，Blimp-1扮演調控免疫功能的關鍵角色，包含在B細胞分化成可生產抗體的漿細胞時，Blimp-1是扮演促進漿細胞分化與促進產生抗體的角色。基因體研究中心林國儀老師專注於Blimp-1的研究多年，2012年曾發表研究成果，揭露Blimp-1具有小泛素修飾 (SUMOylation)，對在漿細胞分化和抗體產生都有關鍵影響力。</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3-04-16T07:33:34" table:style-name="ce5">
            <text:p>2013/4/16</text:p>
          </table:table-cell>
          <table:table-cell office:value-type="string" table:style-name="ce2">
            <text:p><text:span text:style-name="T2">蕭宏昇</text:span></text:p>
          </table:table-cell>
          <table:table-cell office:value-type="string" table:style-name="ce4">
            <text:p><text:span text:style-name="T2">轉譯研究與跨領域合作，發現</text:span>FUT8<text:span text:style-name="T2">與非小細胞肺癌轉移有重要關聯</text:span></text:p>
          </table:table-cell>
          <table:table-cell office:value-type="string" table:style-name="ce1">
            <text:p>http://www.genomics.sinica.edu.tw/index.php/tw/news/news-archives/392-fut8</text:p>
          </table:table-cell>
          <table:table-cell office:value-type="string" table:style-name="ce1">
            <text:p>由翁啟惠院長所領導的研究團隊之一，在與多個醫學院的合作之下，抽絲撥繭，在最近所發表研究論文中指出，FUT8，一種醣化酵素，是造成非小細胞肺癌轉移、惡化的一個重要的原因。該篇論文刊載於2013年一月份的PNAS期刊，也被A-IMBN摘要報導。</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3-02-06T06:18:49" table:style-name="ce5">
            <text:p>2013/2/6</text:p>
          </table:table-cell>
          <table:table-cell office:value-type="string" table:style-name="ce2">
            <text:p><text:span text:style-name="T2">莊樹諄</text:span></text:p>
          </table:table-cell>
          <table:table-cell office:value-type="string" table:style-name="ce4">
            <text:p><text:span text:style-name="T2">就算是甲基化，也要看位置！</text:span></text:p>
          </table:table-cell>
          <table:table-cell office:value-type="string" table:style-name="ce1">
            <text:p>http://www.genomics.sinica.edu.tw/index.php/tw/news/news-archives/386-2013-02-06-06-20-51</text:p>
          </table:table-cell>
          <table:table-cell office:value-type="string" table:style-name="ce1">
            <text:p>基因科學的發展快速，科學界已經明確的認定，DNA 的『甲基化』，是一個控制基因表現與否的重要的關鍵，所以，『甲基化』也成為基因表觀調控的重要標誌。有很多的研究顯示，甲基化修飾會影響許多重要的生物功能，尤其是癌細胞的突變以及細胞的分化。在演化上，許多研究已經指出，DNA甲基化，會造成序列上的突變率增高。</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3-01-29T08:35:49" table:style-name="ce5">
            <text:p>2013/1/29</text:p>
          </table:table-cell>
          <table:table-cell office:value-type="string" table:style-name="ce4">
            <text:p><text:span text:style-name="T2">翁啟惠、吳宗益、陳鈴津</text:span></text:p>
          </table:table-cell>
          <table:table-cell office:value-type="string" table:style-name="ce4">
            <text:p><text:span text:style-name="T2">醣分子疫苗新突破</text:span><text:s/><text:span text:style-name="T2">一個分子疫苗針對癌細胞及癌幹細胞之三個標靶</text:span></text:p>
          </table:table-cell>
          <table:table-cell office:value-type="string" table:style-name="ce1">
            <text:p>http://www.genomics.sinica.edu.tw/index.php/tw/news/news-archives/381-2013-01-29-08-39-11</text:p>
          </table:table-cell>
          <table:table-cell office:value-type="string" table:style-name="ce1">
            <text:p>本中心的研究團隊，多年來持續在開發能夠治療癌症的疫苗上做鑽研，最近又再上一層樓，針對癌症細胞與幹細胞表面多醣抗原物質進行深入的研究後，發展出新一代的癌症疫苗可誘發出大量具記憶性的IgG抗體進而消滅癌細胞。其所研發出的免疫療法藥物，可望對超過九成以上的乳癌病患具有療效，且可能發展成根治或預防的疫苗。</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2-11-19T02:01:55" table:style-name="ce5">
            <text:p>2012/11/19</text:p>
          </table:table-cell>
          <table:table-cell office:value-type="string" table:style-name="ce4">
            <text:p><text:span text:style-name="T2">翁啟惠、方俊民</text:span></text:p>
          </table:table-cell>
          <table:table-cell office:value-type="string" table:style-name="ce4">
            <text:p><text:span text:style-name="T2">打擊抗藥性的流感病毒</text:span></text:p>
          </table:table-cell>
          <table:table-cell office:value-type="string" table:style-name="ce1">
            <text:p>http://www.genomics.sinica.edu.tw/index.php/tw/news/news-archives/367-2012-11-19-02-08-35</text:p>
          </table:table-cell>
          <table:table-cell office:value-type="string" table:style-name="ce1">
            <text:p>流感屬於病毒所感染的疾病，面對日趨嚴重的病毒產生抗藥性的問題，基因體研究中心數年以來，持續不斷的尋找更佳的解決方案。目前，廣泛用於治療流行性感冒的藥物有口服的『克流感』(Tamiflu)和以噴氣吸入的『瑞樂莎』(Zanamivir)，這兩種藥都是流感病毒神經胺酸酶的抑制劑。通常，如果因為抗藥性，『克流感』沒法作用時，醫療人員需要能夠及時判斷，改用對抗藥性病毒株有效的二線藥物『瑞樂莎』。如果要能避免無效用藥所導致的病情加重、傳染層面擴大等等後果，最好能有一個簡易的檢測機制，讓醫護人員能在第一時間就準確判斷致病病毒的種類。</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2-10-12T03:36:08" table:style-name="ce5">
            <text:p>2012/10/12</text:p>
          </table:table-cell>
          <table:table-cell office:value-type="string" table:style-name="ce2">
            <text:p><text:span text:style-name="T2">陳韻如</text:span></text:p>
          </table:table-cell>
          <table:table-cell office:value-type="string" table:style-name="ce4">
            <text:p><text:span text:style-name="T2">帶負電的奈米金粒子</text:span><text:s text:c="2"/><text:span text:style-name="T2">可導正阿茲海默症關鍵蛋白的錯誤摺疊</text:span></text:p>
          </table:table-cell>
          <table:table-cell office:value-type="string" table:style-name="ce1">
            <text:p>http://www.genomics.sinica.edu.tw/index.php/tw/news/news-archives/363-2012-10-18-02-49-05</text:p>
          </table:table-cell>
          <table:table-cell office:value-type="string" table:style-name="ce1">
            <text:p>真金不但不怕火煉，當純金粒子小到奈米的尺寸時，還可能應用到生物科技。本中心陳韻如老師的實驗室與成大光電所研究人員跨領域合作，運用奈米金顆粒，成功的找出可以抑制讓阿茲海默症惡化的一種蛋白的方法，該研究成果已於今年八月份於SMALL期刊網路發表。</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2-09-16T16:00:00" table:style-name="ce5">
            <text:p>2012/9/16</text:p>
          </table:table-cell>
          <table:table-cell office:value-type="string" table:style-name="ce2">
            <text:p><text:span text:style-name="T2">張典顯</text:span></text:p>
          </table:table-cell>
          <table:table-cell office:value-type="string" table:style-name="ce4">
            <text:p><text:span text:style-name="T2">另類思考，找出</text:span>C<text:span text:style-name="T2">型肝炎病毒的治療新方向</text:span></text:p>
          </table:table-cell>
          <table:table-cell office:value-type="string" table:style-name="ce1">
            <text:p>http://www.genomics.sinica.edu.tw/index.php/tw/news/news-archives/357-c</text:p>
          </table:table-cell>
          <table:table-cell office:value-type="string" table:style-name="ce1">
            <text:p>C型肝炎病毒 (Hepatitis C Virus，簡稱 HCV)，是一種透過血液傳染的病毒，全球約有一億三千至七千萬人受到HCV感染。這些C型肝炎患者終將面臨肝硬化，甚至肝癌的嚴重後果。糟糕的是，至今我們並沒有有效的疫苗可以預防C型肝炎病毒感染。目前C肝的最佳療法，是使用干擾素加上一種叫做『瑞比達』(ribavirin) 的藥物去壓制病毒的複製，然而，對有些HCV病毒株，能夠治愈者不到一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2-09-04T02:27:47" table:style-name="ce5">
            <text:p>2012/9/4</text:p>
          </table:table-cell>
          <table:table-cell office:value-type="string" table:style-name="ce2">
            <text:p><text:span text:style-name="T2">林國儀</text:span></text:p>
          </table:table-cell>
          <table:table-cell office:value-type="string" table:style-name="ce4">
            <text:p><text:span text:style-name="T2">林國儀實驗室發表免疫漿細胞的關鍵調控機制</text:span></text:p>
          </table:table-cell>
          <table:table-cell office:value-type="string" table:style-name="ce1">
            <text:p>http://www.genomics.sinica.edu.tw/index.php/tw/news/news-archives/355-2012-09-04-02-45-28</text:p>
          </table:table-cell>
          <table:table-cell office:value-type="string" table:style-name="ce1">
            <text:p>Blimp-1 是一個B細胞分化成漿細胞時，誘發出的一個很重要的蛋白。漿細胞在人體免疫機制內的角色，在於負責製造抗體。已知的是，Blimp-1會於細胞分化時，適時作基因的調控，最終方得產生漿細胞；至於這其中的細節，林國儀老師的研究團隊在七月發表於知名的EMBO Reports 期刊後，旋獲A-IMBN摘要報導。幾乎在同時，另外一篇相關的研究，也發表於 Blood 期刊，這些研究，對於人體免疫機制調控的研究，開起了一盞明燈。</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2-05-01T01:51:08" table:style-name="ce5">
            <text:p>2012/5/1</text:p>
          </table:table-cell>
          <table:table-cell office:value-type="string" table:style-name="ce2">
            <text:p><text:span text:style-name="T2">謝世良</text:span></text:p>
          </table:table-cell>
          <table:table-cell office:value-type="string" table:style-name="ce4">
            <text:p>CLEC5A<text:s/><text:span text:style-name="T2">抗體</text:span><text:s/><text:span text:style-name="T2">可治療『登革病毒』，也可治療『日本腦炎』</text:span></text:p>
          </table:table-cell>
          <table:table-cell office:value-type="string" table:style-name="ce1">
            <text:p>http://www.genomics.sinica.edu.tw/index.php/tw/news/news-archives/345-clec5a</text:p>
          </table:table-cell>
          <table:table-cell office:value-type="string" table:style-name="ce1">
            <text:p>CLEC5A 是細胞表面的一種分子，屬C型的凝集素，已知為『登革病毒』入侵宿主的一個受體。它也會引發免疫系統的巨噬細胞產生大量的細胞激素，造成體內細胞激素風暴。針對CLEC5A 研發對策，是本中心合聘研究員謝世良團隊注入心血，長期追蹤研究的一個題目。</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2-04-17T03:33:55" table:style-name="ce5">
            <text:p>2012/4/17</text:p>
          </table:table-cell>
          <table:table-cell office:value-type="string" table:style-name="ce2">
            <text:p><text:span text:style-name="T2">馬徹</text:span></text:p>
          </table:table-cell>
          <table:table-cell office:value-type="string" table:style-name="ce4">
            <text:p><text:span text:style-name="T2">馬徹實驗室發表細菌轉醣酶的完整解剖圖</text:span></text:p>
          </table:table-cell>
          <table:table-cell office:value-type="string" table:style-name="ce1">
            <text:p>http://www.genomics.sinica.edu.tw/index.php/tw/news/news-archives/343-2012-04-17-03-36-38</text:p>
          </table:table-cell>
          <table:table-cell office:value-type="string" table:style-name="ce1">
            <text:p>細菌的細胞壁上肽聚醣(peptidoglycan)是細菌用來保護自己的天然屏障，肽聚醣是由細菌表面的轉胜肽酶(transpeptidase)與轉醣酶(transglycosylase)所合成，所以用來抑制這兩個酵素的物質即可以用來抑制細菌的生長。長久以來許多抗生素被開發用來對抗轉胜肽酶的功能，以希望可以達到抑制細菌生長的目的;但是細菌在轉胜肽酶上發展出可以對抗抗生素的機制，例如革蘭氏陽性細菌，methicillin-resistant Staphylococcus aureus (MRSA) 與 vancomycin-resistant Enterococcus (VRE) 造成的急迫性的感染。所以針對抑制轉胜肽酶的抗生素因此遇到開發上的困難。然而細菌的細胞壁合成時所需要的另一個酵素，轉醣酶，因為其比較少曝露在抗生素的處理之下，所以目前在大部分的細菌中，包含抗藥性的革蘭氏陽性細菌(例如:MRSA與VRE)與近年來報導的一些難以處理的抗藥性革蘭氏陰性細菌(例如:Acinetobacter baumannii、Escherichia coli、Klebsiella pneumoniae與Pseudomonas aeruginosa) 與 Mycobacterium tuberculosis，其中轉醣酶的酵素活性區域在一級結構序列上都維持相似沒有突變的狀態，這也使得轉醣酶變成目前設計與開發抗生素的新標的。</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1-11-24T09:29:51" table:style-name="ce5">
            <text:p>2011/11/24</text:p>
          </table:table-cell>
          <table:table-cell office:value-type="string" table:style-name="ce2">
            <text:p><text:span text:style-name="T2">沈家寧</text:span></text:p>
          </table:table-cell>
          <table:table-cell office:value-type="string" table:style-name="ce4">
            <text:p><text:span text:style-name="T2">人類胚胎幹細胞於定向組織分化之醣脂標誌解密</text:span></text:p>
          </table:table-cell>
          <table:table-cell office:value-type="string" table:style-name="ce1">
            <text:p>http://www.genomics.sinica.edu.tw/index.php/tw/news/news-archives/327-2-76114</text:p>
          </table:table-cell>
          <table:table-cell office:value-type="string" table:style-name="ce1">
            <text:p>基因體研究中心在細胞表面的『醣脂』分子(glycosphingolipids ,簡稱GSL)的研究不餘遺力，除了『醣脂』在各種癌症中所扮演的關鍵角色外，其之於生命體發生的源頭所扮演的角色，也是一個新穎的研究課題。由本中心所合聘的游正博特聘研究員所領導的團隊，繼2010年發表人類胚幹細胞表面醣酯分子群的解密後，日前有更進一步的發展，研究團隊發現，在人體胚胎幹細胞分化成不同類別組織細胞的過程中，確實有不同的醣脂分子表現；同時，這些人類胚胎幹細胞表面標誌的研究，將可提供了腫瘤研究最佳的線索。</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1-09-08T07:31:36" table:style-name="ce5">
            <text:p>2011/9/8</text:p>
          </table:table-cell>
          <table:table-cell office:value-type="string" table:style-name="ce2">
            <text:p><text:span text:style-name="T2">翁啟惠、吳宗益</text:span></text:p>
          </table:table-cell>
          <table:table-cell office:value-type="string" table:style-name="ce4">
            <text:p><text:span text:style-name="T2">基因體研究團隊突破多醣合成瓶頸</text:span><text:s/><text:span text:style-name="T2">開創高純度均相合成疫苗新里程碑</text:span></text:p>
          </table:table-cell>
          <table:table-cell office:value-type="string" table:style-name="ce1">
            <text:p>http://www.genomics.sinica.edu.tw/index.php/tw/news/news-archives/319-2011-09-08-07-39-00</text:p>
          </table:table-cell>
          <table:table-cell office:value-type="string" table:style-name="ce1">
            <text:p>舉世公認極為困難的幾種多醣合成，在本院基因體中心研究人員的手上最近一一突破。日前由吳宗益副研究員及翁啟惠院長所領軍的研究團隊，突破極其困難且懸之幾十年的「α(2→9)唾液酸多醣」世界合成紀錄，將紀錄一舉由四醣推升至十二醣。這項重大的研究技術與成果，可望對於開創高純度的合成均相疫苗，產生甚大助益。論文已於近日在國際領導專業周刊「化學期刊」Angewdate Chemie的網路版公開刊載。</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1-08-16T03:30:10" table:style-name="ce5">
            <text:p>2011/8/16</text:p>
          </table:table-cell>
          <table:table-cell office:value-type="string" table:style-name="ce2">
            <text:p><text:span text:style-name="T2">馬徹</text:span></text:p>
          </table:table-cell>
          <table:table-cell office:value-type="string" table:style-name="ce4">
            <text:p><text:span text:style-name="T2">流感疫苗開發的回顧與前瞻</text:span></text:p>
          </table:table-cell>
          <table:table-cell office:value-type="string" table:style-name="ce1">
            <text:p>http://www.genomics.sinica.edu.tw/index.php/tw/news/news-archives/317-2011-08-16-03-32-28</text:p>
          </table:table-cell>
          <table:table-cell office:value-type="string" table:style-name="ce1">
            <text:p><text:span text:style-name="T5">流感季節時，到處都有帶著口罩的人；電梯裡的寒喧語，也成了，『你打了沒？』這些年來，衛生單位的宣導，施打流感疫苗儼然成為全民運動。不過，如果告訴你：「今年流行的病毒不一樣；去年打過已無效，每年都要打」；「當季的疫苗，生產期至少要六個月」；「如果你對雞蛋過敏，千萬不要打」。一般人或許馬上腦中浮現一堆問號；到底是誰能未卜先知，可以知道六個月後要流行哪株病毒</text:span>?<text:span text:style-name="T5">既有預知的能力，為什麼沒辦法作一個長效的疫苗</text:span>?<text:span text:style-name="T5">疫苗是用雞蛋做的，如果禽流感真的能大肆感染人類，會不會就沒有足夠的雞蛋可供疫苗生產了？</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1-06-20T03:45:41" table:style-name="ce5">
            <text:p>2011/6/20</text:p>
          </table:table-cell>
          <table:table-cell office:value-type="string" table:style-name="ce2">
            <text:p><text:span text:style-name="T2">洪上程</text:span></text:p>
          </table:table-cell>
          <table:table-cell office:value-type="string" table:style-name="ce4">
            <text:p><text:span text:style-name="T2">挑戰合成八醣肝素成功，</text:span><text:s/><text:span text:style-name="T2">洪上程和張雯實驗室共創病毒抑制新里程碑</text:span></text:p>
          </table:table-cell>
          <table:table-cell office:value-type="string" table:style-name="ce1">
            <text:p>http://www.genomics.sinica.edu.tw/index.php/tw/news/news-archives/309-2011-06-20-09-02-13</text:p>
          </table:table-cell>
          <table:table-cell office:value-type="string" table:style-name="ce1">
            <text:p>當化學家遇見分子生物學家，跨領域合作解決有關生命的問題，是再自然不過的了。追根究底，凡是大自然創造的，細分到最後，就是化學元素。因此，洪上程老師，基因體研究中心鑽研於醣化合物合成多年的研究員；張雯老師，本院分生所的研究員，鑽研痘病毒多年；打從1998年，就是合作伙伴。</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1-04-28T09:30:56" table:style-name="ce5">
            <text:p>2011/4/28</text:p>
          </table:table-cell>
          <table:table-cell office:value-type="string" table:style-name="ce2">
            <text:p><text:span text:style-name="T2">李宗璘</text:span></text:p>
          </table:table-cell>
          <table:table-cell office:value-type="string" table:style-name="ce4">
            <text:p><text:span text:style-name="T2">巧手調整酵素，</text:span><text:s/><text:span text:style-name="T2">李宗璘實驗室以綠化學解除抗藥性的窘境</text:span><text:s/></text:p>
          </table:table-cell>
          <table:table-cell office:value-type="string" table:style-name="ce1">
            <text:p>http://www.genomics.sinica.edu.tw/index.php/tw/news/news-archives/300-2011-04-28-09-44-43</text:p>
          </table:table-cell>
          <table:table-cell office:value-type="string" table:style-name="ce1">
            <text:p><text:span text:style-name="T5">細菌產生抗藥性的問題，已經對醫藥界造成近乎束手無策的恐慌。雖說超級細菌的造成起於抗生素的濫用，但是，為了救命，新的抗生素的誕生，不但不能避免，而且迫在眉睫。本中心助研究員李宗璘博士所領導的研究團隊，在研究抗藥性的機制與尋找解藥上，長期注入心力。四月十日，他們的研究成果，於國際知名期刊「自然化學生物」</text:span>(Nature Chemical Biology)<text:span text:style-name="T5">的網頁發表。該論文的相關報導，旋及於次日在</text:span>The Scientist<text:s/><text:span text:style-name="T5">雜誌刊出。</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1-04-25T03:40:41" table:style-name="ce5">
            <text:p>2011/4/25</text:p>
          </table:table-cell>
          <table:table-cell office:value-type="string" table:style-name="ce2">
            <text:p><text:span text:style-name="T2">張子文</text:span></text:p>
          </table:table-cell>
          <table:table-cell office:value-type="string" table:style-name="ce4">
            <text:p><text:span text:style-name="T2">張子文實驗室，授權開發</text:span>Anti-CεmX<text:span text:style-name="T2">新藥</text:span></text:p>
          </table:table-cell>
          <table:table-cell office:value-type="string" table:style-name="ce1">
            <text:p>http://www.genomics.sinica.edu.tw/index.php/tw/news/news-archives/298-anti-cmx</text:p>
          </table:table-cell>
          <table:table-cell office:value-type="string" table:style-name="ce1">
            <text:p>走進基因體中心五樓，張子文老師的實驗室，一個不大不小的空間，研究生和助理加起來不到十個人，經常同進同出，讓人覺得挺友善的。空氣中，似乎感覺不出什麼壓力。這會是那個報載與生技公司簽訂高額Anti-CεmX專利授權金，令人稱羨的團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0-12-17T00:00:00" table:style-name="ce5">
            <text:p>2010/12/17</text:p>
          </table:table-cell>
          <table:table-cell office:value-type="string" table:style-name="ce2">
            <text:p><text:span text:style-name="T2">陳鈴津</text:span></text:p>
          </table:table-cell>
          <table:table-cell office:value-type="string" table:style-name="ce4">
            <text:p><text:span text:style-name="T2">人類胚胎幹細胞表面醣酯分子群的解密</text:span></text:p>
          </table:table-cell>
          <table:table-cell office:value-type="string" table:style-name="ce1">
            <text:p>http://www.genomics.sinica.edu.tw/index.php/tw/news/news-archives/290-2010-12-09-03-22-26</text:p>
          </table:table-cell>
          <table:table-cell office:value-type="string" table:style-name="ce1">
            <text:p>由本中心幹細胞實驗室負責人游正博博士領軍，結合了院內多項跨領域的專長，包括質譜儀技術、幹細胞研究、及癌腫瘤的研究；於本月十三日正式於PNAS期刊發表人類胚胎幹細胞表面的醣脂分子群的研究。這個研究成果，對於目前最熱門的癌腫瘤幹細胞研究，以及誘導式多能性幹細胞(iPS細胞)的相關研發，如同提供了一盞明燈。該論文的主編審，即為知名的醣脂研究學者Senitiroh Hakomori 教授。胚胎幹細胞表面的醣脂(glycosphingolipids,簡稱GSL)常常可以反應細胞的生理狀態，因此也被當作胚胎發育時期或是腫瘤生成的階段性指標。同時，一般研究幹細胞所用以辨識醣鏈抗原的單株抗體，常有跨多種醣鏈抗原 (glycan epitopes)的反應而無專一性。所以這個團隊以系統化的質譜儀研究獲得針對醣脂一窺全貌的解析與辨認。</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0-10-21T09:05:20" table:style-name="ce5">
            <text:p>2010/10/21</text:p>
          </table:table-cell>
          <table:table-cell office:value-type="string" table:style-name="ce4">
            <text:p><text:span text:style-name="T2">翁啟惠、吳宗益、陳鈴津</text:span></text:p>
          </table:table-cell>
          <table:table-cell office:value-type="string" table:style-name="ce4">
            <text:p><text:span text:style-name="T2">醣晶片應用再突破，可有效研判流感，也能用於生質能研發！</text:span></text:p>
          </table:table-cell>
          <table:table-cell office:value-type="string" table:style-name="ce1">
            <text:p>http://www.genomics.sinica.edu.tw/index.php/tw/news/news-archives/283-2010-10-23-01-19-24</text:p>
          </table:table-cell>
          <table:table-cell office:value-type="string" table:style-name="ce1">
            <text:p>由中研院吳宗益助研究員及翁啟惠院長所領導的基因體中心研究團隊，繼2008年發展出高靈敏度可測出癌症的醣晶片(參考歷史網頁資料)，最近相繼發表更具突破性的醣晶片及其應用。</text:p>
            <text:p/>
            <text:p>醣晶片的原理，在於設計、合成出各種醣分子，植於一小片玻璃材質的生物晶片上，然後用以與檢體接觸，而得知該檢體與醣分子的作用關係，以獲得檢驗結果。</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0-10-09T02:08:42" table:style-name="ce5">
            <text:p>2010/10/9</text:p>
          </table:table-cell>
          <table:table-cell office:value-type="string" table:style-name="ce2">
            <text:p><text:span text:style-name="T2">陳鈴津</text:span></text:p>
          </table:table-cell>
          <table:table-cell office:value-type="string" table:style-name="ce4">
            <text:p><text:span text:style-name="T2">從陳鈴津教授在「幼童癌症免疫療法」的成果，</text:span><text:s/><text:span text:style-name="T2">看轉譯醫學之路</text:span></text:p>
          </table:table-cell>
          <table:table-cell office:value-type="string" table:style-name="ce1">
            <text:p>http://www.genomics.sinica.edu.tw/index.php/tw/news/news-archives/280-2010-10-09-02-13-32</text:p>
          </table:table-cell>
          <table:table-cell office:value-type="string" table:style-name="ce1">
            <text:p>自從2009年五月中，美國臨床腫瘤學會(ASCO)年度大會，將本中心特聘研究員陳鈴津教授所主持之針對『神經母細胞瘤表面GD2醣脂的抗體ch14.18』的第三期臨床實驗成果，列為該年度美國最具突破性的腫瘤標靶治療的前五名之一，廣為各界關注(09年報導)。歷經20多年的努力，ch14.18治療的效力，促使參與該臨床實驗的美國小兒腫瘤會(Children’s Oncology Group, COG)醫師在該藥物仍處於第三期臨床實驗之際，即決定全面用於神經母細胞瘤病情嚴重的幼童病患。</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10-05-10T16:00:00" table:style-name="ce5">
            <text:p>2010/5/10</text:p>
          </table:table-cell>
          <table:table-cell office:value-type="string" table:style-name="ce2">
            <text:p><text:span text:style-name="T2">陳仲瑄</text:span></text:p>
          </table:table-cell>
          <table:table-cell office:value-type="string" table:style-name="ce4">
            <text:p><text:span text:style-name="T2">質譜技術用於細胞吞噬奈米粒子的定量研究</text:span></text:p>
          </table:table-cell>
          <table:table-cell office:value-type="string" table:style-name="ce1">
            <text:p>http://www.genomics.sinica.edu.tw/index.php/tw/news/news-archives/273-2010-05-12-05-34-59</text:p>
          </table:table-cell>
          <table:table-cell office:value-type="string" table:style-name="ce1">
            <text:p>奈米科技的發展，已經改變了人類的視野。近年來，『金奈米』於生醫科技的研究方興未艾，就是因為科學家發現，當化學分子切割成以奈米量測的大小時，其性質可能大大的改變。科學界用『奈米金』做為癌症治療、癌腫瘤偵測、等等的研究，再再令人大開眼界。一般來說，病毒尺度約在二十奈米至三百奈米之間，原子尺度約是0.1奈米的大小，植物與動物的細胞，就在10微米與100微米之間(1微米為1000奈米，圖一)。目前，科學界賴以由質量來分析檢測的質譜儀，僅能於十奈米以下的物質有效，因此，若要量測這些奈米物質於細胞內的效果，市面上的質譜儀就有見樹不見林的遺憾!</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9-10-11T16:00:00" table:style-name="ce5">
            <text:p>2009/10/11</text:p>
          </table:table-cell>
          <table:table-cell office:value-type="string" table:style-name="ce2">
            <text:p><text:span text:style-name="T2">翁啟惠、馬徹</text:span></text:p>
          </table:table-cell>
          <table:table-cell office:value-type="string" table:style-name="ce4">
            <text:p><text:span text:style-name="T2">流感病毒的感染以及疫苗設計的關鍵，都在於『醣』的多寡！</text:span></text:p>
          </table:table-cell>
          <table:table-cell office:value-type="string" table:style-name="ce1">
            <text:p>http://www.genomics.sinica.edu.tw/index.php/tw/news/news-archives/228-removing-the-sugar-coat-of-influenza-hemagglutinin-proved-better-strategy-in-vaccine-design</text:p>
          </table:table-cell>
          <table:table-cell office:value-type="string" table:style-name="ce1">
            <text:p>本中心研究團隊，10月12日於美國國家科學院期刊(PNAS)發表研究論文。這個研究，是科學界在病毒表面醣蛋白研究議題上，頭一遭有『醣分子量 化』的研究。該團隊用實際數據證明，『醣分子的大小』，是病毒侵入宿主細胞及設計分子疫苗的關鍵。這個基本概念，預期可以用在所有含醣蛋白的病毒研究，相 關的影響力指日可待。這個研究團隊由翁啟惠院長領導，參與主要成員包括馬徹實驗室及吳宗益實驗室等。該篇論文指出，把禽流感病毒表面的血球凝集素(HA)醣蛋白上多醣分子修飾成單醣分子後，用來開發出來的疫苗，可以誘發高度的免疫效力。此外，研究指出，這些醣分子的大小與病毒跟被感染細胞之間的結合力成反比。</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9-07-17T16:00:00" table:style-name="ce5">
            <text:p>2009/7/17</text:p>
          </table:table-cell>
          <table:table-cell office:value-type="string" table:style-name="ce2">
            <text:p><text:span text:style-name="T2">陳建仁</text:span></text:p>
          </table:table-cell>
          <table:table-cell office:value-type="string" table:style-name="ce4">
            <text:p><text:span text:style-name="T2">陳建仁發表論文指出，曾感染</text:span>B<text:span text:style-name="T2">型肝炎的婦女得肝癌的風險較高</text:span></text:p>
          </table:table-cell>
          <table:table-cell office:value-type="string" table:style-name="ce1">
            <text:p>http://www.genomics.sinica.edu.tw/index.php/tw/news/news-archives/28-b</text:p>
          </table:table-cell>
          <table:table-cell office:value-type="string" table:style-name="ce1">
            <text:p>台灣時間6月18日，美國於癌症研究的知名期刊 Journal of the National Cancer Institute (JNCI) 網站，刊出本中心特聘研究員陳建仁博士所發表的研究結果，並同時發出相關的新聞稿，該新聞稿譯文如下： 根據最新一期美國國家癌症研究所期刊(Journal of the National Cancer Institute, JNCI)發表的一篇論文指出，慢性感染B型肝炎病毒的婦女相較於未感染者，有顯著高的發生肝細胞癌的風險。</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9-05-21T00:00:00" table:style-name="ce5">
            <text:p>2009/5/21</text:p>
          </table:table-cell>
          <table:table-cell office:value-type="string" table:style-name="ce2">
            <text:p><text:span text:style-name="T2">翁啟惠、馬徹</text:span></text:p>
          </table:table-cell>
          <table:table-cell office:value-type="string" table:style-name="ce11">
            <text:p>馬徹實驗室發表細菌膜蛋白酵素完整結構，尋找新型抗生素有譜</text:p>
          </table:table-cell>
          <table:table-cell office:value-type="string" table:style-name="ce1">
            <text:p>http://www.genomics.sinica.edu.tw/index.php/tw/news/news-archives/32-2009-07-31-06-22-13</text:p>
          </table:table-cell>
          <table:table-cell office:value-type="string" table:style-name="ce1">
            <text:p>5月19日的美國國家科學院期刊(PNAS)網站，刊出本中心馬徹實驗室所發表的細菌表面關鍵酵素PBP1b的完整蛋白體立體結構，提供全球研發新型抗生素的科學家一個完整的藍圖。</text:p>
            <text:p/>
            <text:p>由於抗藥性造成醫院內致命性的感染是一個很嚴重的問題，倘若失控，所造成的災難將無法估計。此次的研究，由馬徹主持並與翁啟惠院長合作共同發表於此一知名的國際期刊，此工作對瞭解細菌細胞壁的合成及發展針對抗藥性細菌的新一代抗生素將有非常重要的貢獻。這也是台灣第一個成功解構出來的膜蛋白結構。</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9-05-14T16:00:00" table:style-name="ce5">
            <text:p>2009/5/14</text:p>
          </table:table-cell>
          <table:table-cell office:value-type="string" table:style-name="ce2">
            <text:p><text:span text:style-name="T2">陳鈴津</text:span></text:p>
          </table:table-cell>
          <table:table-cell office:value-type="string" table:style-name="ce11">
            <text:p>陳鈴津教授發表幼童癌症免疫療法，第三期臨床實驗結果甚佳，受國際矚目</text:p>
          </table:table-cell>
          <table:table-cell office:value-type="string" table:style-name="ce1">
            <text:p>http://www.genomics.sinica.edu.tw/index.php/tw/news/news-archives/33-2009-07-31-06-25-54</text:p>
          </table:table-cell>
          <table:table-cell office:value-type="string" table:style-name="ce1">
            <text:p>癌症的治療不易，治療期的患者多飽受痛苦；若癌細胞發生在幼童，則更是令人心疼！ 『神經母細胞瘤 (Neuroblastoma)』是一種罕見且治癒率極低的一種兒童癌症。該癌症細胞源於患者的頸部、胸腔、及腹部的神經細胞，早期通常沒有症狀，等到孩 子發病時，通常已經到了後期；這時後，再進行放射治療、化學治療、開刀與骨髓移植，僅有三成的治癒率。在美國的統計數字，所有兒童癌症的不治案例內，約有百分之十五是『神經母細胞瘤』患者。</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8-09-02T16:00:00" table:style-name="ce5">
            <text:p>2008/9/2</text:p>
          </table:table-cell>
          <table:table-cell office:value-type="string" table:style-name="ce2">
            <text:p><text:span text:style-name="T2">翁啟惠、馬徹</text:span></text:p>
          </table:table-cell>
          <table:table-cell office:value-type="string" table:style-name="ce4">
            <text:p><text:span text:style-name="T2">中研院發展基因型疫苗證實可防阻禽流感</text:span></text:p>
          </table:table-cell>
          <table:table-cell office:value-type="string" table:style-name="ce1">
            <text:p>http://www.genomics.sinica.edu.tw/index.php/tw/news/news-archives/200-2009-09-08-09-14-39</text:p>
          </table:table-cell>
          <table:table-cell office:value-type="string" table:style-name="ce1">
            <text:p>中研院基因體研究中心在禽流感的相關研究，最近在美國國家科學院期刊(Proceedings of the National Academy of Sciences of the United States of America, PNAS) 發表令人振奮的結果。研究團隊針對導致禽流感的H5N1病毒研發出基因型疫苗，並證明用在小鼠身上對多種不同類型的禽流感病毒有極佳的保護力。這個研究可望日後發展成可預防多種流感病毒的疫苗，也替禽流感可能造成人類致命性威脅的隱憂提供了一個定心丸。</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8-08-28T16:00:00" table:style-name="ce5">
            <text:p>2008/8/28</text:p>
          </table:table-cell>
          <table:table-cell office:value-type="string" table:style-name="ce2">
            <text:p><text:span text:style-name="T2">吳宗益</text:span></text:p>
          </table:table-cell>
          <table:table-cell office:value-type="string" table:style-name="ce4">
            <text:p><text:span text:style-name="T2">『醣』化學生物研究新突破</text:span><text:s/>–<text:s/><text:span text:style-name="T2">醣晶片及醣蛋白之合成</text:span></text:p>
          </table:table-cell>
          <table:table-cell office:value-type="string" table:style-name="ce1">
            <text:p>http://www.genomics.sinica.edu.tw/index.php/tw/news/news-archives/199-2010-10-20-01-59-59</text:p>
          </table:table-cell>
          <table:table-cell office:value-type="string" table:style-name="ce1">
            <text:p>『醣晶片』及『醣蛋白的合成』，是中研院院長翁啟惠的研發團隊的研究重點之一。其團隊最近又有突破性的發明，連續多篇論文發表在國際知名的『美國化學學會期刊』(Journal of the American Chemical Society) 及『德國應用化學雜誌』(Angewandte Chemie) 等學術刊物上。一是新的醣晶片的合成，用以探討各種醣酯質及寡醣分子與受體(receptor)間的作用關係；另外，最主要的突破，在於以醣分子輔助醣胜肽，用於快速合成醣蛋白的技術發表。</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8-08-07T16:00:00" table:style-name="ce5">
            <text:p>2008/8/7</text:p>
          </table:table-cell>
          <table:table-cell office:value-type="string" table:style-name="ce4">
            <text:p><text:span text:style-name="T2">翁啟惠、吳宗益、陳鈴津</text:span></text:p>
          </table:table-cell>
          <table:table-cell office:value-type="string" table:style-name="ce4">
            <text:p><text:span text:style-name="T2">醣分子抗癌疫苗及測癌晶片，針對癌症幹細胞發表最新突破</text:span></text:p>
          </table:table-cell>
          <table:table-cell office:value-type="string" table:style-name="ce1">
            <text:p>http://www.genomics.sinica.edu.tw/index.php/tw/news/news-archives/197-2009-09-08-09-12-55</text:p>
          </table:table-cell>
          <table:table-cell office:value-type="string" table:style-name="ce1">
            <text:p>俗話說『斬草不除根，春風吹又生』，癌症治療的困難點，就在於治療之後，癌細胞仍會復發、也可能轉移。科學界近年來的研究顯示，癌症細胞中也有幹細胞的存在。這些癌症幹細胞具有自力更生與分化新細胞的特殊能力，因此可能是癌症生長的源頭。此外，癌症幹細胞似乎具有轉移的特性，也能頑強對抗化學藥物與放射線的治療。因此，以癌症幹細胞為治療的主要標的，就成為最新的研究趨勢。2003年Michael Clarke (現為史丹佛大學教授) 發現乳癌幹細胞後，科學家即積極尋找幹細胞之新標的，希望能藉此開發出根治乳癌的新藥。</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8-08-07T16:00:00" table:style-name="ce5">
            <text:p>2008/8/7</text:p>
          </table:table-cell>
          <table:table-cell office:value-type="string" table:style-name="ce2">
            <text:p><text:span text:style-name="T2">陳建仁</text:span></text:p>
          </table:table-cell>
          <table:table-cell office:value-type="string" table:style-name="ce4">
            <text:p><text:span text:style-name="T2">陳建仁團隊發表「引發肝癌風險的</text:span>B<text:span text:style-name="T2">型肝炎病毒之基因型與突變型」</text:span></text:p>
          </table:table-cell>
          <table:table-cell office:value-type="string" table:style-name="ce1">
            <text:p>http://www.genomics.sinica.edu.tw/index.php/tw/news/news-archives/198-b-27102</text:p>
          </table:table-cell>
          <table:table-cell office:value-type="string" table:style-name="ce1">
            <text:p>全球4億的人口，包括台灣百分之十八的成年人，是B型肝炎病毒(簡稱B肝病毒)的慢性帶原者。B型肝炎會演變成肝硬化和肝癌，全球每年有50萬人因此死於肝癌。自從本中心特聘研究員陳建仁院士於2006年在《美國醫學會期刊, Journal of American Medical Association, JAMA》發表帶原者血液中的『B肝病毒量』是預測帶原者罹患肝癌的重要指標後，全球各地肝臟學會幾乎都已改寫B型肝炎的臨床指引，將『B肝病毒量』的檢測納入診察項目。</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8-07-10T16:00:00" table:style-name="ce5">
            <text:p>2008/7/10</text:p>
          </table:table-cell>
          <table:table-cell office:value-type="string" table:style-name="ce4">
            <text:p><text:span text:style-name="T2">翁啟惠、方俊民</text:span></text:p>
          </table:table-cell>
          <table:table-cell office:value-type="string" table:style-name="ce4">
            <text:p><text:span text:style-name="T2">創新「克流感」、「零流感」的製程，流感新藥開發又一突破</text:span></text:p>
          </table:table-cell>
          <table:table-cell office:value-type="string" table:style-name="ce1">
            <text:p>http://www.genomics.sinica.edu.tw/index.php/tw/news/news-archives/196-2009-09-08-09-12-10</text:p>
          </table:table-cell>
          <table:table-cell office:value-type="string" table:style-name="ce1">
            <text:p>威脅全球的H5N1型高致病性禽流感疫情，僅在最近一個月內，就連續在中國廣東、香港、巴基斯坦等處造成恐慌。繼2007年九月，基因體中心研究人員第一次公佈可同時抗禽流感與人類流感的新藥「零流感」（Tamiphosphor）後，該研究團隊持續於「零流感」的藥性與製程上作改進，近日於國際首屈一指的 Angewandte Chemie 期刊發表其最新研發成果，該期刊之編輯一致推薦，以「熱門論文」（Hot Paper）方式將該訊息迅速推廣給科學界。這個研究團隊包括中研院翁啟惠院長、本中心與台灣大學合聘的方俊民教授，及博士後研究員謝俊結等。</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8-06-19T16:00:00" table:style-name="ce5">
            <text:p>2008/6/19</text:p>
          </table:table-cell>
          <table:table-cell office:value-type="string" table:style-name="ce2">
            <text:p><text:span text:style-name="T2">蔡明道</text:span></text:p>
          </table:table-cell>
          <table:table-cell office:value-type="string" table:style-name="ce4">
            <text:p><text:span text:style-name="T2">蔡明道團隊發現新的</text:span>DNA<text:span text:style-name="T2">損傷修復機制之調控</text:span></text:p>
          </table:table-cell>
          <table:table-cell office:value-type="string" table:style-name="ce1">
            <text:p>http://www.genomics.sinica.edu.tw/index.php/tw/news/news-archives/194-dna</text:p>
          </table:table-cell>
          <table:table-cell office:value-type="string" table:style-name="ce1">
            <text:p>基因突變的累積與癌症的發生已被證實為因與果關係，而基因突變的發生主要是DNA損傷後未能及時修復所造成的。出錯的DNA複製以及日常生活中生物體DNA對於紫外光、輻射線、毒素或一些致癌物質等的威脅，都會造成基因的突變。因此為了維護DNA複製準確度與彌補外在因素對於基因組所造成的DNA損傷，真核生物體細胞已經演化出細胞週期檢查點（cell cycle checkpoint）之機制來調控整體基因組的穩定，以防止基因的突變。因此瞭解細胞週期檢查點（cell cycle checkpoint）之調控機制已成為了解癌症發生不可或缺的重要課題。</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8-05-27T16:00:00" table:style-name="ce5">
            <text:p>2008/5/27</text:p>
          </table:table-cell>
          <table:table-cell office:value-type="string" table:style-name="ce2">
            <text:p><text:span text:style-name="T2">翁啟惠、謝世良</text:span></text:p>
          </table:table-cell>
          <table:table-cell office:value-type="string" table:style-name="ce4">
            <text:p><text:span text:style-name="T2">跨領域合作，成功研發病毒受體篩選新法，有效對峙『登革病毒』</text:span></text:p>
          </table:table-cell>
          <table:table-cell office:value-type="string" table:style-name="ce1">
            <text:p>http://www.genomics.sinica.edu.tw/index.php/tw/news/news-archives/193-2009-09-08-09-10-10</text:p>
          </table:table-cell>
          <table:table-cell office:value-type="string" table:style-name="ce1">
            <text:p><text:span text:style-name="T5">根據世界衛生組織估計，全球每年約有五千萬人被登革病毒感染，約五十萬人必須住院治療，嚴重併發症</text:span>-<text:span text:style-name="T5">登革休克症候群的致死率高達一至四成。迄今尚無有效的治療方式，全世界五分之二的人口，約二十五億的群眾，都受到登革病毒的威脅。因此，</text:span>5<text:span text:style-name="T5">月</text:span>21<text:span text:style-name="T5">日於</text:span>Nature<text:span text:style-name="T5">網站刊出的抗登革熱新法的報導，立即獲得全球重視。</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8-03-04T16:00:00" table:style-name="ce5">
            <text:p>2008/3/4</text:p>
          </table:table-cell>
          <table:table-cell office:value-type="string" table:style-name="ce2">
            <text:p><text:span text:style-name="T2">阮麗蓉、蔡明道</text:span></text:p>
          </table:table-cell>
          <table:table-cell office:value-type="string" table:style-name="ce4">
            <text:p><text:span text:style-name="T2">基因體研究中心基因調控新發現</text:span></text:p>
          </table:table-cell>
          <table:table-cell office:value-type="string" table:style-name="ce1">
            <text:p>http://www.genomics.sinica.edu.tw/index.php/tw/news/news-archives/192-2009-09-08-09-09-35</text:p>
          </table:table-cell>
          <table:table-cell office:value-type="string" table:style-name="ce1">
            <text:p>生物體之所以具有複雜的器官與功能，端賴細胞核中攜帶遺傳密碼的DNA在個體成長的關鍵時刻被轉錄為RNA，RNA再被轉譯為角色各異的蛋白質，執行生物體各功能。然而，人類基因序列已全數解出，生命密碼之謎卻更為複雜難懂！人類與黑猩猩基因序列之相似度居然接近百分之九十九！在這後基因體時代(Post-Genomic Era)，科學家逐漸明白，欲解開生命之謎，僅瞭解DNA帶有何種序列並非關鍵-關鍵在於如何調控DNA進行轉錄！近年研究指出，包裹DNA成串珠狀結構的組蛋白(Histone proteins)對於調控DNA轉錄具舉足輕重的地位。這些組蛋白所纏繞的DNA受到特定刺激時將舒展開來，進行轉錄。如果舒展開來的時機有誤，細胞可能走向無法控制的分裂之路，產生癌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8-03-02T16:00:00" table:style-name="ce5">
            <text:p>2008/3/2</text:p>
          </table:table-cell>
          <table:table-cell office:value-type="string" table:style-name="ce2">
            <text:p><text:span text:style-name="T2">翁啟惠</text:span></text:p>
          </table:table-cell>
          <table:table-cell office:value-type="string" table:style-name="ce4">
            <text:p><text:span text:style-name="T2">翁啟惠團隊發明兼具防堵與抑制</text:span><text:s/>HIV<text:span text:style-name="T2">病毒的疫苗新法</text:span></text:p>
          </table:table-cell>
          <table:table-cell office:value-type="string" table:style-name="ce1">
            <text:p>http://www.genomics.sinica.edu.tw/index.php/tw/news/news-archives/191-hiv</text:p>
          </table:table-cell>
          <table:table-cell office:value-type="string" table:style-name="ce1">
            <text:p><text:span text:style-name="T5">美國發行的</text:span><text:s/>“<text:span text:style-name="T5">科學今日</text:span>” (Science Daily)<text:s/><text:span text:style-name="T5">日前報導翁啟惠之研究群，已成功研發出一個可以有效防治愛滋病毒的新方法。該成果在最新的美國國家科學院期刊</text:span>(Proceedings of the National Academy of Sciences, PNAS)<text:s/><text:span text:style-name="T5">網頁刊出。愛滋病毒是一個難纏的對象，全球醫藥科學界已經有十多種運用提昇免疫力來預防愛滋病毒的疫苗，在臨床實驗過程中都相繼失敗。根據翁團隊表示，這個新法在愛滋病毒疫苗的研發之路，及時提供一新方向。</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8-01-13T16:00:00" table:style-name="ce5">
            <text:p>2008/1/13</text:p>
          </table:table-cell>
          <table:table-cell office:value-type="string" table:style-name="ce2">
            <text:p><text:span text:style-name="T2">翁啟惠、馬徹</text:span></text:p>
          </table:table-cell>
          <table:table-cell office:value-type="string" table:style-name="ce4">
            <text:p><text:span text:style-name="T2">新突破方法開發新抗生素</text:span></text:p>
          </table:table-cell>
          <table:table-cell office:value-type="string" table:style-name="ce1">
            <text:p>http://www.genomics.sinica.edu.tw/index.php/tw/news/news-archives/190-2009-09-08-09-08-03</text:p>
          </table:table-cell>
          <table:table-cell office:value-type="string" table:style-name="ce1">
            <text:p>因為盤尼西林的發現，人類在與細菌的戰爭，算是贏得了第一回合。半個多世紀以來，因為抗生素的濫用與誤用，造成嚴重的抗藥性問題。現在，變種細菌似乎蓄勢待發，全球多起致命性的醫院內感染案例，似乎都與之有關；醫療界再度陷入尋找有效抗菌新藥的窘境。</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7-10-31T16:00:00" table:style-name="ce5">
            <text:p>2007/10/31</text:p>
          </table:table-cell>
          <table:table-cell office:value-type="string" table:style-name="ce2">
            <text:p><text:span text:style-name="T2">李宗璘</text:span></text:p>
          </table:table-cell>
          <table:table-cell office:value-type="string" table:style-name="ce4">
            <text:p><text:span text:style-name="T2">功能基因體研究群發現關鍵酵素，可解決抗生素失效困境</text:span></text:p>
          </table:table-cell>
          <table:table-cell office:value-type="string" table:style-name="ce1">
            <text:p>http://www.genomics.sinica.edu.tw/index.php/tw/news/news-archives/187-2009-09-08-09-05-58</text:p>
          </table:table-cell>
          <table:table-cell office:value-type="string" table:style-name="ce1">
            <text:p>『抗生素』是近代醫學用於治療細菌感染的藥品。當病人有細菌感染的現象時，一般醫生會從盤尼西林或青黴素等第一線抗生素開始用藥，若病患無反應再換更強的藥物，目前最後所能用的重藥就是『萬古黴素』。</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7-09-25T16:00:00" table:style-name="ce5">
            <text:p>2007/9/25</text:p>
          </table:table-cell>
          <table:table-cell office:value-type="string" table:style-name="ce4">
            <text:p><text:span text:style-name="T2">翁啟惠、方俊民</text:span></text:p>
          </table:table-cell>
          <table:table-cell office:value-type="string" table:style-name="ce11">
            <text:p>中研院團隊成功研發「零流感」，治療人禽流感都有效</text:p>
          </table:table-cell>
          <table:table-cell office:value-type="string" table:style-name="ce1">
            <text:p>http://www.genomics.sinica.edu.tw/index.php/tw/news/news-archives/185-2009-09-08-09-04-38</text:p>
          </table:table-cell>
          <table:table-cell office:value-type="string" table:style-name="ce1">
            <text:p>2003<text:span text:style-name="T5">年所發生的</text:span>SARS<text:span text:style-name="T5">疫情震撼全球，新型感染性病毒不但能短期內無遠弗屆，也能讓醫療體系束手無策。從那時起，中研院基因體中心就有一組研究人員，專注在尋找疫苗或小分子藥物以預防及治療新型的感染性病毒。該研究團隊最近公佈其具突破性的抗禽流感與人類流感的新藥，命名為「零流感」。</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7-09-25T16:00:00" table:style-name="ce5">
            <text:p>2007/9/25</text:p>
          </table:table-cell>
          <table:table-cell office:value-type="string" table:style-name="ce2">
            <text:p><text:span text:style-name="T2">翁啟惠</text:span></text:p>
          </table:table-cell>
          <table:table-cell office:value-type="string" table:style-name="ce4">
            <text:p><text:span text:style-name="T2">中研院團隊發表新型超感度醣晶片</text:span></text:p>
          </table:table-cell>
          <table:table-cell office:value-type="string" table:style-name="ce1">
            <text:p>http://www.genomics.sinica.edu.tw/index.php/tw/news/news-archives/186-2009-09-08-09-05-21</text:p>
          </table:table-cell>
          <table:table-cell office:value-type="string" table:style-name="ce1">
            <text:p>「醣晶片」是中研院院長翁啟惠所領導的研發團隊的研究重點之一。該團隊最近又有突破性的發明，僅用一小片玻璃材質的醣晶片，就可在極短的時間內，方便準確的診斷癌症腫瘤、細胞感染以及病毒感染類的病症。這個方法可用於臨床診療，大幅改進醫療品質。</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7-06-10T16:00:00" table:style-name="ce5">
            <text:p>2007/6/10</text:p>
          </table:table-cell>
          <table:table-cell office:value-type="string" table:style-name="ce2">
            <text:p><text:span text:style-name="T2">翁啟惠</text:span></text:p>
          </table:table-cell>
          <table:table-cell office:value-type="string" table:style-name="ce4">
            <text:p><text:span text:style-name="T2">鑑定醣蛋白質的新技術突破</text:span></text:p>
          </table:table-cell>
          <table:table-cell office:value-type="string" table:style-name="ce1">
            <text:p>http://www.genomics.sinica.edu.tw/index.php/tw/news/news-archives/181-2009-09-08-09-01-41</text:p>
          </table:table-cell>
          <table:table-cell office:value-type="string" table:style-name="ce1">
            <text:p>蛋白質的醣化影響著其結構及生物功能。人體中超過百分之九十的蛋白質屬於醣蛋白。幾乎細胞發炎、癌細胞擴散，都和蛋白質醣化過程中發生變化有關。然而，細胞醣分子的產生非常複雜，目前已有的技術仍不足以解決這些相關的問題，如何鑑定出新的醣蛋白、醣化的位置、及醣鏈的定序等等。發展出新的研究工具來找出與癌症或其他疾病具相關性的醣蛋白，是重要的研究領域。</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7-06-10T16:00:00" table:style-name="ce5">
            <text:p>2007/6/10</text:p>
          </table:table-cell>
          <table:table-cell office:value-type="string" table:style-name="ce4">
            <text:p><text:span text:style-name="T2">翁啟惠、陳鈴津</text:span></text:p>
          </table:table-cell>
          <table:table-cell office:value-type="string" table:style-name="ce4">
            <text:p><text:span text:style-name="T2">基因體研究中心發表抗癌新藥</text:span></text:p>
          </table:table-cell>
          <table:table-cell office:value-type="string" table:style-name="ce1">
            <text:p>http://www.genomics.sinica.edu.tw/index.php/tw/news/news-archives/182-2009-09-08-09-02-30</text:p>
          </table:table-cell>
          <table:table-cell office:value-type="string" table:style-name="ce1">
            <text:p>現代人談癌變色，不但是因為癌細胞複發轉移莫測，也在於在傳統醫療過程中，病人接受化療時痛苦難熬。因此，越來越多另類療法出現，許多人企圖由免疫機制尋找出與癌細胞達到制衡效果的可能性。</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7-06-09T16:00:00" table:style-name="ce5">
            <text:p>2007/6/9</text:p>
          </table:table-cell>
          <table:table-cell office:value-type="string" table:style-name="ce2">
            <text:p><text:span text:style-name="T2">陳仲瑄</text:span></text:p>
          </table:table-cell>
          <table:table-cell office:value-type="string" table:style-name="ce4">
            <text:p><text:span text:style-name="T2">質譜儀技術更上一層樓，提昇萬倍時效，測當今質譜儀之不可測</text:span></text:p>
          </table:table-cell>
          <table:table-cell office:value-type="string" table:style-name="ce1">
            <text:p>http://www.genomics.sinica.edu.tw/index.php/tw/news/news-archives/180-2009-09-08-09-01-13</text:p>
          </table:table-cell>
          <table:table-cell office:value-type="string" table:style-name="ce1">
            <text:p>質譜儀技術是基因體研究中心的重點研究之一。由陳仲瑄特聘研究員所領導的研究團隊最近在技術上又有重大的突破，不但可以測量小到原子，大到細胞分子的質量，而且是在短時間內快速完成。這個技術遠超出目前商業質譜儀可測量質量的百萬倍，也超越該團隊先前所發佈技術的時效限制，若能產業化，將可重新定義製造質譜儀器的核心技術。這個實驗成果最近已經在頂尖化學期刊Angewandte Chemie於其網頁版 “Early View” 先行發表(http://dx.doi.org/10.1002/anie.200700309)。</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7-04-22T16:00:00" table:style-name="ce5">
            <text:p>2007/4/22</text:p>
          </table:table-cell>
          <table:table-cell office:value-type="string" table:style-name="ce2">
            <text:p><text:span text:style-name="T2">翁啟惠</text:span></text:p>
          </table:table-cell>
          <table:table-cell office:value-type="string" table:style-name="ce4">
            <text:p><text:span text:style-name="T2">醣探針研究影響持續擴大</text:span></text:p>
          </table:table-cell>
          <table:table-cell office:value-type="string" table:style-name="ce1">
            <text:p>http://www.genomics.sinica.edu.tw/index.php/tw/news/news-archives/178-2009-09-08-08-59-52</text:p>
          </table:table-cell>
          <table:table-cell office:value-type="string" table:style-name="ce1">
            <text:p>『醣分子探針的研究』是本中心化學生物專題研究組下翁啟惠實驗室的研究題目之一，包括翁啟惠院長及博士後研究員徐翠玲等人的研究小組，連續於2006年6月及2007年2月在《美國國家科學院期刊》(Proceedings of the National Academy of Sciences) 發表相關研究成果。</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7-02-05T16:00:00" table:style-name="ce5">
            <text:p>2007/2/5</text:p>
          </table:table-cell>
          <table:table-cell office:value-type="string" table:style-name="ce2">
            <text:p><text:span text:style-name="T2">翁啟惠</text:span></text:p>
          </table:table-cell>
          <table:table-cell office:value-type="string" table:style-name="ce4">
            <text:p><text:span text:style-name="T2">基因體中心發表新型的分子探針及醣晶片，可成為研究醣蛋白基因體的利器</text:span></text:p>
          </table:table-cell>
          <table:table-cell office:value-type="string" table:style-name="ce1">
            <text:p>http://www.genomics.sinica.edu.tw/index.php/tw/news/news-archives/176-2009-09-08-08-58-19</text:p>
          </table:table-cell>
          <table:table-cell office:value-type="string" table:style-name="ce1">
            <text:p><text:span text:style-name="T5">基因體研究的發展至今，蛋白質體學已成為一個重要的方向。超過百分之八十的人體蛋白質屬於醣蛋白，而醣化的過程已知在生物體的蛋白質功能上扮演重要的角色。幾乎細胞發炎、癌細胞擴</text:span><text:s/><text:span text:style-name="T5">散，都和蛋白質醣化過程中發生變化有關，因此許多科學家鑽研蛋白質醣化與病理之間的關聯性，企圖在醫藥治療上開啟一個新方向。然而，細胞醣分子的產生非常</text:span><text:s/><text:span text:style-name="T5">複雜，不如</text:span>DNA<text:span text:style-name="T5">或蛋白質分子一般，可以依據一個既定的模板製造出來。從分子的層面去研究複雜的醣蛋白體時，若能用分子探針去追蹤並純化醣蛋白，以分析蛋</text:span><text:s/><text:span text:style-name="T5">白質被醣化的過程，就能對這方面的研究產生莫大助益。</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6-11-09T16:00:00" table:style-name="ce5">
            <text:p>2006/11/9</text:p>
          </table:table-cell>
          <table:table-cell office:value-type="string" table:style-name="ce2">
            <text:p><text:span text:style-name="T2">王亦生</text:span></text:p>
          </table:table-cell>
          <table:table-cell office:value-type="string" table:style-name="ce4">
            <text:p><text:span text:style-name="T2">基因體研究中心在質譜儀開發方面的研究又有創新之作</text:span>--<text:span text:style-name="T2">雙電性質譜系統</text:span></text:p>
          </table:table-cell>
          <table:table-cell office:value-type="string" table:style-name="ce1">
            <text:p>http://www.genomics.sinica.edu.tw/index.php/tw/news/news-archives/174-2009-09-08-08-56-14</text:p>
          </table:table-cell>
          <table:table-cell office:value-type="string" table:style-name="ce1">
            <text:p>中研院基因體研究中心在質譜儀開發方面的研究又有創新之作，王亦生助研究員與關鍵技術中心的團隊於2006年十一月份的”Analytical Chemistry”期刊，發表其所發明的『雙電性質譜系統』，這個新型質譜系統可提供雙倍時效的檢測分析；並且能用來觀測前所未能的分子游離現象。</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6-08-15T16:00:00" table:style-name="ce5">
            <text:p>2006/8/15</text:p>
          </table:table-cell>
          <table:table-cell office:value-type="string" table:style-name="ce2">
            <text:p><text:span text:style-name="T2">翁啟惠</text:span></text:p>
          </table:table-cell>
          <table:table-cell office:value-type="string" table:style-name="ce4">
            <text:p><text:span text:style-name="T2">基因體中心發表新生化探針觀測法，促癌細胞相關醣蛋白機制現形</text:span></text:p>
          </table:table-cell>
          <table:table-cell office:value-type="string" table:style-name="ce1">
            <text:p>http://www.genomics.sinica.edu.tw/index.php/tw/news/news-archives/172-2009-09-08-08-54-28</text:p>
          </table:table-cell>
          <table:table-cell office:value-type="string" table:style-name="ce1">
            <text:p>『探針』用於生醫研究領域，可標記細胞內特定的分子，以觀測及探討這些特定分子在細胞中的生物現象。在最新的美國國家科學院期刊，刊載基因體中心所發表的一個新探針觀測法。這個方法可以觀測細胞內的蛋白質，在經過醣化作用到被運送至細胞表面的過程。可以用在研究蛋白質經醣化作用而形成醣蛋白的過程，而醣化的過程是在蛋白質轉譯後的一個極為複雜的步驟。</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6-06-11T16:00:00" table:style-name="ce5">
            <text:p>2006/6/11</text:p>
          </table:table-cell>
          <table:table-cell office:value-type="string" table:style-name="ce2">
            <text:p><text:span text:style-name="T2">游正博</text:span></text:p>
          </table:table-cell>
          <table:table-cell office:value-type="string" table:style-name="ce4">
            <text:p><text:span text:style-name="T2">幹細胞實驗室發現新型原始肺部幹細胞，證實為</text:span><text:s/>SARS<text:s/><text:span text:style-name="T2">病毒感染的對象</text:span><text:s/>flash</text:p>
          </table:table-cell>
          <table:table-cell office:value-type="string" table:style-name="ce1">
            <text:p>http://www.genomics.sinica.edu.tw/index.php/tw/news/news-archives/171-sars-60635</text:p>
          </table:table-cell>
          <table:table-cell office:value-type="string" table:style-name="ce1">
            <text:p>科學家在幹細胞的研究方興未艾，陸續發現除了胚胎幹細胞，動物體內還有成體幹細胞的存在，負責器官細胞修補與再生的工作。中研院基因體中心幹細胞實驗室的團隊在幹細胞實驗室主持人/中研院細生所所長游正博特聘研究員的領導下，經過不斷的實驗及驗證，發現一種新型態的原始肺部幹細胞，雖然極為少量，卻是肺部正常機制運作的根本；在SARS疫情相關的研究中，他們發現，SARS病毒對這種幹細胞獨有青睞，對它產生近似『斬首行動』式的攻擊；這也說明，為什麼患者最後均有肺功能衰竭的現象。</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6-04-21T16:00:00" table:style-name="ce5">
            <text:p>2006/4/21</text:p>
          </table:table-cell>
          <table:table-cell office:value-type="string" table:style-name="ce2">
            <text:p><text:span text:style-name="T2">翁啟惠</text:span></text:p>
          </table:table-cell>
          <table:table-cell office:value-type="string" table:style-name="ce4">
            <text:p><text:span text:style-name="T2">基因體研究中心開發醣晶片新技術，可迅速檢測癌細胞或病毒</text:span></text:p>
          </table:table-cell>
          <table:table-cell office:value-type="string" table:style-name="ce1">
            <text:p>http://www.genomics.sinica.edu.tw/index.php/tw/news/news-archives/169-2009-09-08-08-50-50</text:p>
          </table:table-cell>
          <table:table-cell office:value-type="string" table:style-name="ce1">
            <text:p>由中研院基因體研究中心主任翁啟惠院士所發展出的“一鍋化多醣合成技術”(Programmable One-pot Oligosaccharide Synthesis)，經其團隊成員吳宗益博士等人更進一步的研發，加上利用新質譜技術，可以克服目前製作 “醣晶片”所遭遇的瓶頸。這個突破性的成果不但發表在四月份世界頂尖的德國《化學》期刊 “Angewandte Chemie”，更授權給台灣的產業界，進行醣晶片的開發及在生醫上之應用。</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6-04-17T16:00:00" table:style-name="ce5">
            <text:p>2006/4/17</text:p>
          </table:table-cell>
          <table:table-cell office:value-type="string" table:style-name="ce2">
            <text:p><text:span text:style-name="T2">陳仲瑄</text:span></text:p>
          </table:table-cell>
          <table:table-cell office:value-type="string" table:style-name="ce4">
            <text:p><text:span text:style-name="T2">基因體研究中心發表關鍵技術</text:span></text:p>
          </table:table-cell>
          <table:table-cell office:value-type="string" table:style-name="ce1">
            <text:p>http://www.genomics.sinica.edu.tw/index.php/tw/news/news-archives/168-2009-09-08-08-49-50</text:p>
          </table:table-cell>
          <table:table-cell office:value-type="string" table:style-name="ce1">
            <text:p>質譜儀是一種廣泛用於研發及產業的精密儀器，絕大部份的物質透過質譜儀的分析，可以量測出它們的質量，進而分辨出其中的成份。在生技醫學的研究與診斷、生態環境保護、甚或地質探勘等領域，質譜儀的應用都是不可或缺的。因此，當中研院的科學家們發表其所研發出的一種嶄新的質譜儀，以及如何成功的利用這一種新的質譜測量出某些癌細胞和細菌細胞的質量，立即得到國際科學界的廣大注目。這個實驗成果最近發表在備受矚目的頂尖化學期刊上(Angew Chem. Inter Ed 45, 1423-1426)，並且被列入前5%最重要的論文之ㄧ。</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6-03-25T16:00:00" table:style-name="ce5">
            <text:p>2006/3/25</text:p>
          </table:table-cell>
          <table:table-cell office:value-type="string" table:style-name="ce2">
            <text:p><text:span text:style-name="T2">翁啟惠</text:span></text:p>
          </table:table-cell>
          <table:table-cell office:value-type="string" table:style-name="ce4">
            <text:p><text:span text:style-name="T2">科學家發現可導致</text:span>SARS<text:span text:style-name="T2">病毒自殺行為的藥物</text:span></text:p>
          </table:table-cell>
          <table:table-cell office:value-type="string" table:style-name="ce1">
            <text:p>http://www.genomics.sinica.edu.tw/index.php/tw/news/news-archives/166-sars-68166</text:p>
          </table:table-cell>
          <table:table-cell office:value-type="string" table:style-name="ce1">
            <text:p>無心插柳，柳亦成蔭！著名化學生物期刊Chemistry &amp; Biology在三月份發表，中研院的SARS 研究團隊在尋找SARS 解藥的研究時，如何在合成過程的中間產物，找到一類讓SARS 病毒產生自殺行為的抑制劑，而且抑制效果遠超出其他的發現。</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6-03-07T00:00:00" table:style-name="ce5">
            <text:p>2006/3/7</text:p>
          </table:table-cell>
          <table:table-cell office:value-type="string" table:style-name="ce2">
            <text:p><text:span text:style-name="T2">翁啟惠</text:span></text:p>
          </table:table-cell>
          <table:table-cell office:value-type="string" table:style-name="ce4">
            <text:p>具體新藥研發成果經開發已進入第三期臨床試驗，獲國際製藥業矚目</text:p>
          </table:table-cell>
          <table:table-cell office:value-type="string" table:style-name="ce1">
            <text:p>https://www.genomics.sinica.edu.tw/tw/news/news-archives/165-2009-09-08-08-46-26</text:p>
          </table:table-cell>
          <table:table-cell office:value-type="string" table:style-name="ce1">
            <text:p>根據現況，在美國能夠由研究機構的實驗室所發展出的化合藥物，成功的從動物試驗(pre-clinical trial)，一直進入到美國食品藥物管理局（FDA）所管控的人體臨床試驗的機制的，約佔千分之一的比例。</text:p>
            <text:p/>
            <text:p>因此，當由由翁啟惠院士等人所創辦的美國浩鼎生技公司所研發的新型抗生素，已經成功取得極佳的人體治癒數據，而邁入第三期的臨床試驗時；在美國的製藥業引起極大的注目，並且經聖地牙哥聯合論壇報(San Diego Union Tribune)於二月十七日的大篇幅登載。</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4-12-23T16:00:00" table:style-name="ce5">
            <text:p>2004/12/23</text:p>
          </table:table-cell>
          <table:table-cell office:value-type="string" table:style-name="ce2">
            <text:p><text:span text:style-name="T2">翁啟惠</text:span></text:p>
          </table:table-cell>
          <table:table-cell office:value-type="string" table:style-name="ce4">
            <text:p><text:span text:style-name="T2">酵素抑制劑開發新法，創造新藥研發里程碑</text:span></text:p>
          </table:table-cell>
          <table:table-cell office:value-type="string" table:style-name="ce1">
            <text:p>http://www.genomics.sinica.edu.tw/index.php/tw/news/news-archives/160-2009-09-08-08-39-48</text:p>
          </table:table-cell>
          <table:table-cell office:value-type="string" table:style-name="ce1">
            <text:p>酵素是催化新陳代謝及生物合成的蛋白分子, 也是開發重要藥物的標的。例如，著名的克流感 (Tamiflu) 即是治療流行性感冒病毒的藥物，它是屬於病毒的唾液酸水解酶抑制劑。最近國內的科學家研發出一種新的快速合成及篩選的新藥開發技術，可快速發現任何酵素的最佳抑制劑，此技術已應用到開發現今醣類水解酵素中抑制活性最強的分子。例如，海藻糖水解酵素負責催化水解反應以釋放出海藻糖，並與許多疾病相關，包括發炎反應、癌症、和纖維性囊腫；用此技術已研發出此酵素的最強抑制劑。這一新的化學生物技術及新的觀念應可以廣泛地應用在其他酵素抑制劑及新藥的研發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4-12-20T16:00:00" table:style-name="ce5">
            <text:p>2004/12/20</text:p>
          </table:table-cell>
          <table:table-cell office:value-type="string" table:style-name="ce2">
            <text:p><text:span text:style-name="T2">莊樹諄</text:span></text:p>
          </table:table-cell>
          <table:table-cell office:value-type="string" table:style-name="ce4">
            <text:p><text:span text:style-name="T2">中研院發表生物資訊演算工具，有效提升基因體研究效率</text:span></text:p>
          </table:table-cell>
          <table:table-cell office:value-type="string" table:style-name="ce1">
            <text:p>http://www.genomics.sinica.edu.tw/index.php/tw/news/news-archives/159-2009-09-08-08-39-12</text:p>
          </table:table-cell>
          <table:table-cell office:value-type="string" table:style-name="ce1">
            <text:p>在全球科學家持續不斷的對基因體做各種假設與求證的研究工作之際，生物資訊學也因應而蓬勃的發展。中央研究院基因體研究中心的生物資訊組研究人員最近於該領域權威的期刊Bioinformatics，發表對於基因預測與多樣切割(Alternative Splicing，簡稱AS)所發明的演算工具。</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4-12-09T16:00:00" table:style-name="ce5">
            <text:p>2004/12/9</text:p>
          </table:table-cell>
          <table:table-cell office:value-type="string" table:style-name="ce2">
            <text:p><text:span text:style-name="T2">翁啟惠</text:span></text:p>
          </table:table-cell>
          <table:table-cell office:value-type="string" table:style-name="ce4">
            <text:p><text:span text:style-name="T2">靈芝多醣作用機制之謎已解開，並為新藥研發帶來新方向</text:span></text:p>
          </table:table-cell>
          <table:table-cell office:value-type="string" table:style-name="ce1">
            <text:p>http://www.genomics.sinica.edu.tw/index.php/tw/news/news-archives/157-2009-09-08-08-38-02</text:p>
          </table:table-cell>
          <table:table-cell office:value-type="string" table:style-name="ce1">
            <text:p>靈芝多年來被認為可以強化人體免疫系統的調節，並刺激各種免疫細胞的增生，甚至有抗癌的作用。其功能主要來自其多醣體，但靈芝多醣的構造及作用機制一直不清楚。最近國內的科學家在此方面的研究有突破性的發現。對靈芝多醣的受體及其對免疫細胞的作用機制，及訊息傳遞有清楚的瞭解。</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4-12-09T16:00:00" table:style-name="ce5">
            <text:p>2004/12/9</text:p>
          </table:table-cell>
          <table:table-cell office:value-type="string" table:style-name="ce2">
            <text:p><text:span text:style-name="T2">翁啟惠</text:span></text:p>
          </table:table-cell>
          <table:table-cell office:value-type="string" table:style-name="ce4">
            <text:p><text:span text:style-name="T2">台灣科學家發現</text:span><text:s/>SARS<text:s/><text:span text:style-name="T2">患者血漿中蛋白質的重要變化，為診斷及治療提供新方向</text:span></text:p>
          </table:table-cell>
          <table:table-cell office:value-type="string" table:style-name="ce1">
            <text:p>http://www.genomics.sinica.edu.tw/index.php/tw/news/news-archives/158-sars-5193</text:p>
          </table:table-cell>
          <table:table-cell office:value-type="string" table:style-name="ce1">
            <text:p>SARS 疫情爆發之後，科學家們立即投入相當多的精力來研究這個造成全球大恐慌的新興傳染病，而身在被波及的台灣科學家們也不例外。雖然SARS病毒及其核酸序列不久即被鑑定出來，但是對於SARS病毒的致病機制一直沒有一個明確的定論。針對這個瓶頸，由來自國防醫學院、三軍總醫院及中研院的化學所及基因體研究中心所組成的團隊，包括陳振漢醫師、陳玉如研究員及翁啟惠院士共同設計了以SARS患者血漿為研究材料，利用新興的蛋白體學技術，分析患者血漿中的蛋白質譜圖，以期找出SARS相關之致病機轉。</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office:value-type="date" office:date-value="2004-08-29T16:00:00" table:style-name="ce5">
            <text:p>2004/8/29</text:p>
          </table:table-cell>
          <table:table-cell office:value-type="string" table:style-name="ce2">
            <text:p><text:span text:style-name="T2">翁啟惠</text:span></text:p>
          </table:table-cell>
          <table:table-cell office:value-type="string" table:style-name="ce4">
            <text:p><text:span text:style-name="T2">抗</text:span>SARS<text:span text:style-name="T2">研究成果受國際矚目</text:span></text:p>
          </table:table-cell>
          <table:table-cell office:value-type="string" table:style-name="ce1">
            <text:p>http://www.genomics.sinica.edu.tw/index.php/tw/news/news-archives/154-sars</text:p>
          </table:table-cell>
          <table:table-cell office:value-type="string" table:style-name="ce1">
            <text:p>由中研院基因體研究中心主任翁啟惠博士領導的研究團隊，持續針對SARS病毒，尋找出多項極具效力的可能解藥。該項研究成果，在美國國家科學院院刊(Proceedings of the National Academy of Sciences)發表後，旋由國際著名的“自然期刊”(Nature Reviews, Microbiology, September 2004 Vol 2 No 9)引述，肯定了該團隊在研發抗SARS解藥的成就。</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number-rows-repeated="2" table:style-name="ro4">
          <table:table-cell table:style-name="ce1"/>
          <table:table-cell table:number-columns-repeated="2" table:style-name="ce2"/>
          <table:table-cell table:number-columns-repeated="4" table:style-name="ce1"/>
          <table:table-cell table:number-columns-repeated="1006" table:style-name="ce2"/>
          <table:table-cell table:number-columns-repeated="15360" table:style-name="ce4"/>
          <table:table-cell table:number-columns-repeated="10" table:style-name="ce2"/>
          <table:table-cell table:style-name="ce1"/>
        </table:table-row>
        <table:table-row table:number-rows-repeated="208" table:style-name="ro4">
          <table:table-cell table:number-columns-repeated="16384"/>
        </table:table-row>
        <table:table-row table:number-rows-repeated="11" table:style-name="ro4">
          <table:table-cell table:style-name="ce1"/>
          <table:table-cell table:number-columns-repeated="2" table:style-name="ce2"/>
          <table:table-cell table:number-columns-repeated="4" table:style-name="ce1"/>
          <table:table-cell table:number-columns-repeated="1006" table:style-name="ce2"/>
          <table:table-cell table:number-columns-repeated="15360" table:style-name="ce4"/>
          <table:table-cell table:number-columns-repeated="10" table:style-name="ce2"/>
          <table:table-cell table:style-name="ce1"/>
        </table:table-row>
        <table:table-row table:number-rows-repeated="12" table:style-name="ro4">
          <table:table-cell table:style-name="ce4"/>
          <table:table-cell table:style-name="ce12"/>
          <table:table-cell table:style-name="ce13"/>
          <table:table-cell table:number-columns-repeated="4"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4">
          <table:table-cell table:style-name="ce1"/>
          <table:table-cell table:number-columns-repeated="2" table:style-name="ce2"/>
          <table:table-cell table:number-columns-repeated="4" table:style-name="ce1"/>
          <table:table-cell table:number-columns-repeated="1006" table:style-name="ce2"/>
          <table:table-cell table:number-columns-repeated="15360" table:style-name="ce4"/>
          <table:table-cell table:number-columns-repeated="10" table:style-name="ce2"/>
          <table:table-cell table:style-name="ce1"/>
        </table:table-row>
        <table:table-row table:number-rows-repeated="104820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Microsoft JhengHei" svg:font-family="&quot;Microsoft JhengHei&quot;"/>
    <style:font-face style:name="Calibri" svg:font-family="Calibri"/>
    <style:font-face style:name="PMingLiU" svg:font-family="PMingLiU"/>
    <style:font-face style:name="Wawati TC" svg:font-family="&quot;Wawati TC&quot;"/>
  </office:font-face-decls>
  <office:styles>
    <number:number-style style:name="N0">
      <number:number number:min-integer-digits="1"/>
    </number:number-style>
    <number:date-style style:name="N19">
      <number:year number:style="long"/>
      <number:text>/</number:text>
      <number:month/>
      <number:text>/</number:text>
      <number:day/>
    </number:date-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Excel_32_Built-in_32_Normal" style:display-name="Excel Built-in Normal"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頁<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18</meta:generator>
    <dc:creator>Pita YU</dc:creator>
    <dc:date>2026-02-26T11:43:30Z</dc:date>
    <meta:editing-cycles>3</meta:editing-cycles>
    <meta:editing-duration>PT55S</meta:editing-duration>
  </office:meta>
</office:document-meta>
</file>